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/text:p>
      <text:p text:style-name="P1"/>
      <text:p text:style-name="P1"><text:line-break/></text:p>
      <text:p text:style-name="P3">OFERTA GASTRONOMIA</text:p>
      <text:p text:style-name="P3"/>
      <text:p text:style-name="P2">W zamian za uzyskanie wyłączności na Gastronomię podczas Dni Myszkowa 2024<text:line-break/>(z zastrzeżeniem warunków zawartych w zaproszeniu do złożenia oferty) w dniach <text:s/>5 lipca</text:p>
      <text:p text:style-name="P2"><text:s/>- 7 lipca 2024 r., oferuję wpłatę w kwocie ........................................................ brutto (słownie: ............................................................brutto).</text:p>
      <text:p text:style-name="P2">Jednocześnie:</text:p>
      <text:list xml:id="list3877639789609461560" text:style-name="WW8Num2">
        <text:list-item>
          <text:p text:style-name="P5">oświadczam, że jestem osobą upoważnioną do reprezentowania Firmy w kwestii składania ofert</text:p>
        </text:list-item>
        <text:list-item>
          <text:p text:style-name="P5">oświadczam, że znam i akceptuję uwarunkowania wynikające z „zaproszenia do złożenia oferty”</text:p>
        </text:list-item>
        <text:list-item>
          <text:p text:style-name="P5">załączam kopie listów referencyjnych, dokumentów, potwierdzających doświadczenie Firmy <text:line-break/>w obsłudze podobnych imprez</text:p>
          <text:p text:style-name="P5"><text:s text:c="24"/><text:line-break/><text:line-break/>Dane Oferenta (pełna nazwa, adres, NIP, telefon, e-mail):</text:p>
        </text:list-item>
      </text:list>
      <text:p text:style-name="P4">................................................................................</text:p>
      <text:p text:style-name="P4">................................................................................<text:line-break/>................................................................................<text:line-break/>................................................................................<text:line-break/><text:line-break/><text:line-break/><text:tab/><text:tab/><text:tab/><text:tab/><text:tab/><text:tab/><text:tab/><text:tab/> <text:s text:c="4"/>Podpis i pieczęć Oferenta:<text:line-break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2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ysci MDK</meta:initial-creator>
    <meta:creation-date>2024-03-08T18:07:29.62</meta:creation-date>
    <dc:date>2024-03-08T18:09:28.64</dc:date>
    <dc:creator>Artysci MDK</dc:creator>
    <meta:editing-duration>PT44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2" meta:word-count="99" meta:character-count="1151"/>
  </office:meta>
</office:document-meta>
</file>