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Segoe UI Symbol" svg:font-family="'Segoe UI Symbol'" style:font-family-generic="roman" style:font-pitch="variable"/>
    <style:font-face style:name="Sylfaen" svg:font-family="Sylfaen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Sylfaen" fo:font-size="12pt" style:font-size-asian="12pt" style:font-size-complex="12pt"/>
    </style:style>
    <style:style style:name="P3" style:family="paragraph" style:parent-style-name="Standard">
      <style:text-properties style:font-name="Sylfaen" fo:font-size="12pt" fo:background-color="transparent" style:font-size-asian="12pt" style:font-size-complex="12pt"/>
    </style:style>
    <style:style style:name="P4" style:family="paragraph" style:parent-style-name="Standard">
      <style:text-properties fo:background-color="transparent"/>
    </style:style>
    <style:style style:name="P5" style:family="paragraph" style:parent-style-name="Standard">
      <style:paragraph-properties fo:margin-left="0.25cm" fo:margin-right="0cm" fo:text-indent="0cm" style:auto-text-indent="false"/>
    </style:style>
    <style:style style:name="P6" style:family="paragraph" style:parent-style-name="Standard">
      <style:paragraph-properties fo:margin-left="0.25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25cm" fo:margin-right="0cm" fo:text-indent="0cm" style:auto-text-indent="false"/>
      <style:text-properties style:font-name="Sylfaen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9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Sylfaen" fo:font-size="12pt" style:letter-kerning="true" style:font-name-asian="Times New Roman" style:font-size-asian="12pt" style:language-asian="pl" style:country-asian="PL" style:font-name-complex="Arial1" style:font-size-complex="12pt"/>
    </style:style>
    <style:style style:name="P10" style:family="paragraph" style:parent-style-name="Standard">
      <style:paragraph-properties fo:margin-top="0cm" fo:margin-bottom="0cm" fo:line-height="115%"/>
    </style:style>
    <style:style style:name="P11" style:family="paragraph" style:parent-style-name="Standard">
      <style:paragraph-properties fo:margin-top="0cm" fo:margin-bottom="0cm" fo:line-height="100%"/>
      <style:text-properties style:font-name="Sylfaen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 style:list-style-name="L1">
      <style:paragraph-properties fo:margin-top="0cm" fo:margin-bottom="0cm" fo:line-height="100%"/>
    </style:style>
    <style:style style:name="P14" style:family="paragraph" style:parent-style-name="Standard" style:list-style-name="WWNum5">
      <style:paragraph-properties fo:margin-left="1cm" fo:margin-right="0cm" fo:margin-top="0cm" fo:margin-bottom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5" style:family="paragraph" style:parent-style-name="Standard" style:list-style-name="WWNum5">
      <style:paragraph-properties fo:margin-left="0.501cm" fo:margin-right="0cm" fo:margin-top="0cm" fo:margin-bottom="0cm" fo:line-height="115%" fo:text-align="justify" style:justify-single-word="false" fo:text-indent="-0.501cm" style:auto-text-indent="false">
        <style:tab-stops>
          <style:tab-stop style:position="1cm"/>
        </style:tab-stops>
      </style:paragraph-properties>
    </style:style>
    <style:style style:name="P16" style:family="paragraph" style:parent-style-name="Standard">
      <style:paragraph-properties fo:margin-left="1cm" fo:margin-right="0cm" fo:margin-top="0cm" fo:margin-bottom="0cm" fo:line-height="115%" fo:text-indent="0cm" style:auto-text-indent="false">
        <style:tab-stops>
          <style:tab-stop style:position="8.573cm"/>
        </style:tab-stops>
      </style:paragraph-properties>
      <style:text-properties fo:background-color="transparent"/>
    </style:style>
    <style:style style:name="P17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List_20_Paragraph" style:list-style-name="WWNum1"/>
    <style:style style:name="P20" style:family="paragraph" style:parent-style-name="List_20_Paragraph" style:list-style-name="WWNum1">
      <style:paragraph-properties fo:margin-left="0.25cm" fo:margin-right="0cm" fo:text-align="justify" style:justify-single-word="false" fo:text-indent="-0.25cm" style:auto-text-indent="false"/>
    </style:style>
    <style:style style:name="P21" style:family="paragraph" style:parent-style-name="List_20_Paragraph" style:list-style-name="WWNum1">
      <style:paragraph-properties fo:margin-left="0.25cm" fo:margin-right="0cm" fo:text-indent="-0.25cm" style:auto-text-indent="false"/>
    </style:style>
    <style:style style:name="P22" style:family="paragraph" style:parent-style-name="List_20_Paragraph" style:list-style-name="WWNum1">
      <style:paragraph-properties fo:margin-left="0.25cm" fo:margin-right="0cm" fo:margin-top="0cm" fo:margin-bottom="0cm" fo:line-height="100%" fo:text-align="justify" style:justify-single-word="false" fo:text-indent="-0.25cm" style:auto-text-indent="false" fo:background-color="#ffffff">
        <style:background-image/>
      </style:paragraph-properties>
    </style:style>
    <style:style style:name="P23" style:family="paragraph" style:parent-style-name="List_20_Paragraph" style:list-style-name="WWNum6">
      <style:paragraph-properties fo:margin-left="0.501cm" fo:margin-right="0cm" fo:margin-top="0cm" fo:margin-bottom="0cm" fo:line-height="115%" fo:text-indent="-0.501cm" style:auto-text-indent="false"/>
    </style:style>
    <style:style style:name="T1" style:family="text">
      <style:text-properties style:font-name="Sylfaen" fo:font-size="12pt" style:font-size-asian="12pt" style:font-size-complex="12pt"/>
    </style:style>
    <style:style style:name="T2" style:family="text">
      <style:text-properties style:font-name="Sylfaen" fo:font-size="12pt" style:font-size-asian="12pt" style:font-size-complex="12pt" style:font-weight-complex="bold"/>
    </style:style>
    <style:style style:name="T3" style:family="text">
      <style:text-properties style:font-name="Sylfae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Sylfaen" fo:font-size="12pt" fo:font-weight="bold" style:letter-kerning="true" style:font-name-asian="Times New Roman" style:font-size-asian="12pt" style:language-asian="pl" style:country-asian="PL" style:font-weight-asian="bold" style:font-name-complex="Arial1" style:font-size-complex="12pt" style:font-weight-complex="bold"/>
    </style:style>
    <style:style style:name="T5" style:family="text">
      <style:text-properties style:font-name="Sylfaen" fo:font-size="12pt" style:letter-kerning="true" style:font-name-asian="Times New Roman" style:font-size-asian="12pt" style:language-asian="pl" style:country-asian="PL" style:font-name-complex="Arial1" style:font-size-complex="12pt"/>
    </style:style>
    <style:style style:name="T6" style:family="text">
      <style:text-properties style:font-name="Sylfaen" fo:font-size="12pt" fo:background-color="#ffff00" style:font-size-asian="12pt" style:font-size-complex="12pt"/>
    </style:style>
    <style:style style:name="T7" style:family="text">
      <style:text-properties style:font-name="Sylfaen" fo:font-size="12pt" fo:font-style="italic" style:letter-kerning="true" style:font-name-asian="Times New Roman" style:font-size-asian="12pt" style:language-asian="pl" style:country-asian="PL" style:font-style-asian="italic" style:font-name-complex="Arial1" style:font-size-complex="12pt" style:font-style-complex="italic"/>
    </style:style>
    <style:style style:name="T8" style:family="text">
      <style:text-properties style:font-name="Sylfaen" fo:font-size="12pt" fo:font-style="italic" style:font-size-asian="12pt" style:font-style-asian="italic" style:font-size-complex="12pt" style:font-style-complex="italic"/>
    </style:style>
    <style:style style:name="T9" style:family="text">
      <style:text-properties style:font-name="Sylfaen" fo:font-size="12pt" fo:font-style="normal" style:letter-kerning="true" style:font-name-asian="Times New Roman" style:font-size-asian="12pt" style:language-asian="pl" style:country-asian="PL" style:font-style-asian="normal" style:font-name-complex="Arial1" style:font-size-complex="12pt" style:font-style-complex="normal"/>
    </style:style>
    <style:style style:name="T10" style:family="text">
      <style:text-properties style:font-name="Segoe UI Symbol" fo:font-size="12pt" style:font-size-asian="12pt" style:font-name-complex="Segoe UI Symbol1" style:font-size-complex="12pt"/>
    </style:style>
    <style:style style:name="T11" style:family="text">
      <style:text-properties style:font-name="Segoe UI Symbol" fo:font-size="12pt" fo:background-color="#ffff00" style:font-size-asian="12pt" style:font-name-complex="Segoe UI Symbol1" style:font-size-complex="12pt"/>
    </style:style>
    <style:style style:name="T12" style:family="text">
      <style:text-properties fo:color="#800000" style:font-name="Sylfaen" fo:font-size="12pt" fo:background-color="#ffff00" style:font-size-asian="12pt" style:font-size-complex="12pt"/>
    </style:style>
    <style:style style:name="T13" style:family="text">
      <style:text-properties style:use-window-font-color="true" style:font-name="Sylfaen" fo:font-size="12pt" fo:background-color="#ffff00" style:font-size-asian="12pt" style:font-size-complex="12pt"/>
    </style:style>
    <style:style style:name="T14" style:family="text">
      <style:text-properties style:use-window-font-color="true" style:font-name="Sylfaen" fo:font-size="12pt" fo:background-color="transparen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ZAPROSZENIE DO SKŁADANIA OFERT</text:span></text:p>
      <text:p text:style-name="P1"><text:span text:style-name="T1"><text:s/>Miejski Dom Kultury w Myszkowie</text:span></text:p>
      <text:p text:style-name="P1"><text:span text:style-name="T1">zaprasza do złożenia oferty na wyłączne świadczenie działalności usługowo-rozrywkowej „Wesołe Miasteczko” w czasie organizacji imprezy masowej o charakterze artystyczno-rozrywkowym pn.: „</text:span><text:span text:style-name="T3">Dni Myszkowa 2024</text:span><text:span text:style-name="T1">”.</text:span></text:p>
      <text:p text:style-name="Standard"><text:span text:style-name="T1"><text:s/></text:span></text:p>
      <text:list xml:id="list4404243824226049401" text:style-name="WWNum1">
        <text:list-item>
          <text:p text:style-name="P20"><text:span text:style-name="T3">ZAMAWIAJĄCY </text:span></text:p>
        </text:list-item>
      </text:list>
      <text:p text:style-name="P5"><text:span text:style-name="T3">Miejski Dom Kultury w Myszkowie</text:span><text:span text:style-name="T1">, ul. 3 Maja 15, 42 – 300 Myszków, <text:line-break/>REGON 000281306, NIP 577-100-31-05</text:span></text:p>
      <text:list xml:id="list31759028" text:continue-numbering="true" text:style-name="WWNum1">
        <text:list-item>
          <text:p text:style-name="P21"><text:span text:style-name="T3">PRZEDMIOT ZAMÓWIENIA. </text:span></text:p>
        </text:list-item>
      </text:list>
      <text:p text:style-name="P6"><text:span text:style-name="T1">Przedmiotem zamówienia jest udzielenie przez Zamawiającego wyłączności na prowadzenie </text:span><text:bookmark-start text:name="Bookmark"/><text:span text:style-name="T1">działalności usługowo-rozrywkowej „Wesołe Miasteczko” </text:span><text:bookmark-end text:name="Bookmark"/><text:span text:style-name="T1">podczas imprezy masowej o charakterze artystyczno-rozrywkowym pn. „</text:span><text:span text:style-name="T3">Dni Myszkowa 2024”</text:span><text:span text:style-name="T1">, w zamian za zaoferowane przez Wykonawcę wynagrodzenie.</text:span></text:p>
      <text:p text:style-name="P6"><text:span text:style-name="T1">Wyłoniony Wykonawca wybrany do zawarcia umowy zobowiązany jest do zapewnienia urządzeń rozrywkowo-rekreacyjnych dla dzieci, młodzieży i pozostałych uczestników oraz ich obsługi, podczas imprezy plenerowo-masowej </text:span><text:span text:style-name="T3">„Dni Myszkowa 2024”</text:span><text:span text:style-name="T1">, <text:line-break/>w </text:span><text:span text:style-name="T5"><text:s/>terminie od 05.07.2024 do 07.07.2024 r. na terenie Kompleksu Sportowego Dotyk Jury w Myszkowie przy ulicy Dobrej 9 </text:span><text:span text:style-name="T1">na wskazanej przez Zamawiającego części terenu . </text:span><text:span text:style-name="T5">Czas trwania programu scenicznego: </text:span></text:p>
      <text:p text:style-name="P8"><text:span text:style-name="T4">Dzień I</text:span><text:span text:style-name="T5"> od 19.00 do 23.00</text:span></text:p>
      <text:p text:style-name="P9">Gwiazda wieczoru – Dawid Kwiatkowski</text:p>
      <text:p text:style-name="P8"><text:span text:style-name="T5"> </text:span><text:span text:style-name="T4">Dzień II</text:span><text:span text:style-name="T5"> od 17.00 do 22.30</text:span></text:p>
      <text:p text:style-name="P9">Gwiazda wieczoru – Dorota Gardias, Marek Piekarczyk</text:p>
      <text:p text:style-name="P8"><text:span text:style-name="T4">Dzień III</text:span><text:span text:style-name="T5"> od 16.00 do 21.00</text:span></text:p>
      <text:p text:style-name="P9"><text:span text:style-name="T5">Piknik Rodzinny</text:span></text:p>
      <text:p text:style-name="P7"/>
      <text:list xml:id="list31774488" text:continue-numbering="true" text:style-name="WWNum1">
        <text:list-item>
          <text:p text:style-name="P21"><text:span text:style-name="T3">WYMOGI STAWIANE WYKONAWCY</text:span><text:span text:style-name="T1">. </text:span></text:p>
        </text:list-item>
      </text:list>
      <text:p text:style-name="Standard"><text:span text:style-name="T1">W zakres obowiązków Wykonawcy wchodzi:</text:span></text:p>
      <text:p text:style-name="P1"><text:span text:style-name="T10">➢</text:span><text:span text:style-name="T1"> zapewnienie sprawnych, czystych i bezpiecznych urządzeń rozrywkowo-rekreacyjnych dla dzieci, młodzieży i pozostałych uczestników imprezy, o zróżnicowanym asortymencie, w tym m.in.: zjeżdżalni o różnych wielkościach, karuzeli, trampolin, kul na wodzie, dmuchanego zamku itd. w ilości wystarczającej do obsługi uczestników imprezy; </text:span></text:p>
      <text:p text:style-name="Standard"><text:soft-page-break/><text:span text:style-name="T10">➢</text:span><text:span text:style-name="T1"> zapewnienie bezpiecznych warunków korzystania z urządzeń rozrywkowo-rekreacyjnych;</text:span></text:p>
      <text:p text:style-name="Standard"><text:span text:style-name="T10">➢</text:span><text:span text:style-name="T1"> zachowanie czystości na obszarze objętym dzierżawą podczas trwania imprezy oraz posprzątania tego terenu po jej zakończeniu;</text:span></text:p>
      <text:p text:style-name="P1"><text:span text:style-name="T10">➢</text:span><text:span text:style-name="T1"> posiadaniu na urządzenia aktualnych atestów bądź innej prawem wymaganej dokumentacji stwierdzającej ich odpowiedni stan techniczny oraz dopuszczenie ich do użytku;</text:span></text:p>
      <text:p text:style-name="P4"><text:span text:style-name="T10">➢</text:span><text:span text:style-name="T1"> posiadania aktualnej umowy z ZAiKS-em</text:span><text:span text:style-name="T1">;</text:span></text:p>
      <text:p text:style-name="P1"><text:span text:style-name="T10">➢</text:span><text:span text:style-name="T1"> posiadania aktualnego pozwolenia na prowadzenie działalności oraz niezbędnej wiedzy, doświadczenia i potencjału technicznego, a także dysponowania odpowiednim personelem, który umożliwi prawidłowe wykonanie zadania, o których mowa w ogłoszeniu; </text:span></text:p>
      <text:p text:style-name="P1"><text:span text:style-name="T10">➢</text:span><text:span text:style-name="T1"> posiadania aktualnego ubezpieczenia odpowiedzialności cywilnej za szkody wyrządzone w związku z prowadzoną działalnością gospodarczą.</text:span></text:p>
      <text:p text:style-name="Standard"><text:span text:style-name="T1">Zamawiający nie dopuszcza możliwości składania ofert częściowych.</text:span></text:p>
      <text:p text:style-name="Standard"><text:span text:style-name="T1">Zamawiający nie zapewnia dostaw energii elektrycznej potrzebnej do uruchomienia urządzeń.<text:line-break/></text:span><text:span text:style-name="T5">Zakres obowiązków stron i opis przedmiotu zamówienia został ujęty we wzorze<text:line-break/>umowy.</text:span></text:p>
      <text:list xml:id="list31762993" text:continue-numbering="true" text:style-name="WWNum1">
        <text:list-item>
          <text:p text:style-name="P19"><text:span text:style-name="T3">OFERTA</text:span></text:p>
        </text:list-item>
      </text:list>
      <text:list xml:id="list3134502364980010434" text:style-name="WWNum5">
        <text:list-item>
          <text:p text:style-name="P14"><text:span text:style-name="T1">Oferty należy składać formie pisemnej w języku polskim na załączonym formularzu. </text:span></text:p>
        </text:list-item>
        <text:list-item>
          <text:p text:style-name="P14"><text:span text:style-name="T1">Oferta winna zawierać proponowaną przez Wykonawcę kwotę brutto w walucie polskiej za udzielenie wyłączności na prowadzenie przedmiotowej działalności usługowo-rozrywkowej wraz z udostępnieniem terenu – nie mniej niż </text:span><text:span text:style-name="T3">19 000 zł brutto</text:span><text:span text:style-name="T1">.</text:span></text:p>
        </text:list-item>
        <text:list-item>
          <text:p text:style-name="P14"><text:span text:style-name="T1">Wszelkie poprawki lub zmiany w ofercie muszą być parafowane przez osobę (osoby) podpisującą ofertę oraz dodatkowo opatrzone datami ich dokonania (nie używać korektora).</text:span></text:p>
        </text:list-item>
        <text:list-item>
          <text:p text:style-name="P14"><text:span text:style-name="T1">Do oferty należy dołączyć uwierzytelnione kopie dokumentów: CEIDG, polisa OC w zakresie prowadzonej działalności oraz potwierdzenie zawarcia umowy z firmą ZAIKS na odtwarzane utwory. </text:span></text:p>
        </text:list-item>
        <text:list-item>
          <text:p text:style-name="P14"><text:span text:style-name="T1">O udzielenie zamówienia mogą ubiegać się wykonawcy, którzy spełniają warunki, dotyczące zdolności technicznej lub zawodowej zrealizowali w ciągu ostatnich pięciu lat, a jeżeli okres prowadzenia działalności gospodarczej jest krótszy to w tym okresie, co najmniej 3 usługi polegające na obsłudze usługowo-rozrywkowej imprezy </text:span><text:soft-page-break/><text:span text:style-name="T1">masowej odpowiadające usługom stanowiącym przedmiot zamówienia w zakresie niezbędnym do wykazania spełniania warunku wiedzy i doświadczenia.</text:span></text:p>
        </text:list-item>
        <text:list-item>
          <text:p text:style-name="P14"><text:span text:style-name="T1">Zamawiający zastrzega sobie prawo do weryfikacji przedstawionych dokumentów. Ocena spełniania warunków udziału w postępowaniu będzie dokonana na zasadzie spełnia/nie spełnia na podstawie oświadczenia wykonawcy oraz danych zawartych <text:line-break/>w formularzu: Wykaz usług.</text:span></text:p>
        </text:list-item>
        <text:list-item>
          <text:p text:style-name="P15"><text:span text:style-name="T1">Oferta winna zawierać wykaz proponowanych urządzeń rozrywkowych co najmniej <text:line-break/>w poniższym zakresie:</text:span></text:p>
        </text:list-item>
      </text:list>
      <text:p text:style-name="P16"><text:span text:style-name="T1">- zjeżdżalnia dmuchana – 2 szt.</text:span></text:p>
      <text:p text:style-name="P16"><text:span text:style-name="T1">- autodrom – 1 szt.</text:span></text:p>
      <text:p text:style-name="P16"><text:span text:style-name="T1">- karuzela ekstremalna – 2 szt.</text:span></text:p>
      <text:p text:style-name="P16"><text:span text:style-name="T1">- karuzela rodzinna – 3 szt.</text:span></text:p>
      <text:p text:style-name="P16"><text:span text:style-name="T1">- karuzela dla dzieci – 3 szt.</text:span></text:p>
      <text:p text:style-name="P16"><text:span text:style-name="T1">- kolejka dla dzieci – 1 szt.</text:span></text:p>
      <text:p text:style-name="P16"><text:span text:style-name="T1">- strzelnica – 1 szt.</text:span></text:p>
      <text:p text:style-name="P3"/>
      <text:list xml:id="list31778505" text:continue-list="list31762993" text:style-name="WWNum1">
        <text:list-item>
          <text:p text:style-name="P21"><text:span text:style-name="T3">TERMIN, SPOSÓB I MIEJSCE SKŁADANIA OFERT.</text:span></text:p>
        </text:list-item>
      </text:list>
      <text:p text:style-name="P10"><text:span text:style-name="T1">Oferty należy składać w zamkniętej kopercie z dopiskiem „Oferta na organizację wesołego miasteczka – Dni Myszkowa”, w terminie do dnia 25 marca 2024 r. do godziny 10.00 w następujący sposób:</text:span></text:p>
      <text:p text:style-name="P10"><text:span text:style-name="T10">➢</text:span><text:span text:style-name="T1"> osobiście w sekretariacie MDK ( Miejski Dom Kultury w Myszkowie, przy ul. 3 Maja 15, 42-300 Myszków lub </text:span></text:p>
      <text:p text:style-name="P10"><text:span text:style-name="T10">➢</text:span><text:span text:style-name="T1"> za pośrednictwem poczty elektronicznej na adres: d.art@mdk-myszkow.pl</text:span></text:p>
      <text:list xml:id="list3356779764478521" text:style-name="WWNum6">
        <text:list-item>
          <text:p text:style-name="P23"><text:span text:style-name="T1">za pośrednictwem poczty na adres: Miejski Dom Kultury w Myszkowie ul. 3 Maja 15, 42-300 Myszków</text:span></text:p>
        </text:list-item>
      </text:list>
      <text:p text:style-name="P10"><text:span text:style-name="T1">Termin związania ofertą – 30 dni od upływu terminu składania ofert.</text:span></text:p>
      <text:p text:style-name="P10"><text:span text:style-name="T1">Oferty, które wpłyną po wyznaczonym terminie nie będą rozpatrywane. </text:span></text:p>
      <text:p text:style-name="P10"><text:span text:style-name="T1">Oferty niespełniające wymogów, o których mowa powyżej, będą podlegały odrzuceniu. </text:span></text:p>
      <text:list xml:id="list31777605" text:continue-list="list31778505" text:style-name="WWNum1">
        <text:list-item>
          <text:p text:style-name="P21"><text:span text:style-name="T3">ROZSTRZYGNIĘCIE </text:span></text:p>
        </text:list-item>
      </text:list>
      <text:p text:style-name="P17"><text:span text:style-name="T5">Oferty zostaną ocenione przez Zamawiającego w oparciu o następujące kryteria oceny ofert:</text:span></text:p>
      <text:p text:style-name="P17"><text:span text:style-name="T5"> Oferent zobowiązany jest do podania w formularzu ofertowym kwoty brutto jaką może zapłacić za uzyskanie wyłączności usługi rozrywkowej:</text:span><text:span text:style-name="T1"> „Wesołe Miasteczko” podczas imprezy masowej o charakterze artystyczno-rozrywkowym pn. „</text:span><text:span text:style-name="T3">Dni Myszkowa 2024”</text:span><text:span text:style-name="T5">. Kwotę należy podać z dokładnością do dwóch miejsc po przecinku.</text:span></text:p>
      <text:p text:style-name="P17"><text:span text:style-name="T4">Minimalna kwota wyznaczona przez Zamawiającego to 19000 zł brutto.</text:span></text:p>
      <text:p text:style-name="P17"><text:span text:style-name="T5">Oferta z najwyższą zaproponowaną kwotą zostanie najwyżej oceniona.</text:span></text:p>
      <text:p text:style-name="P8"><text:span text:style-name="T4"> </text:span></text:p>
      <text:p text:style-name="P8"><text:soft-page-break/><text:span text:style-name="T4">Kryterium</text:span><text:span text:style-name="T5">:</text:span><text:span text:style-name="T4"> cena za wyłączność usługi rozrywkowej „Wesołe Miasteczko:</text:span><text:span text:style-name="T5"> </text:span><text:span text:style-name="T4">– waga 100%</text:span></text:p>
      <text:p text:style-name="Standard"><text:span text:style-name="T1">Zamawiający zastrzega prawo do unieważnienia postępowania bez podania przyczyn.</text:span></text:p>
      <text:list xml:id="list31759163" text:continue-numbering="true" text:style-name="WWNum1">
        <text:list-item>
          <text:p text:style-name="P22"><text:span text:style-name="T4">KONTAKT Z WYKONAWCĄ</text:span></text:p>
        </text:list-item>
      </text:list>
      <text:p text:style-name="P8"><text:span text:style-name="T5">Osobami upoważnionymi do kontaktu z Wykonawcami jest:</text:span></text:p>
      <text:p text:style-name="P8"><text:span text:style-name="T5">Aleksandra Podgórska – tel. 605 252 667</text:span></text:p>
      <text:p text:style-name="P8"><text:span text:style-name="T5">e-mail: </text:span><text:span text:style-name="T9">ola.podgorska@mdk-myszkow.pl</text:span></text:p>
      <text:p text:style-name="P2"/>
      <text:list xml:id="list31776406" text:continue-numbering="true" text:style-name="WWNum1">
        <text:list-item>
          <text:p text:style-name="P21"><text:span text:style-name="T3">ZAWARCIE UMOWY </text:span></text:p>
        </text:list-item>
      </text:list>
      <text:p text:style-name="Standard"><text:span text:style-name="T1">Wykonawca, którego oferta zostanie uznana za najkorzystniejszą zobowiązany jest do zawarcia umowy w terminie i miejscu wskazanym przez Zamawiającego.</text:span></text:p>
      <text:p text:style-name="Standard"><text:span text:style-name="T1">W przypadku nieprzystąpienia do zawarcia umowy lub niedotrzymania terminu płatności </text:span></text:p>
      <text:p text:style-name="Standard"><text:span text:style-name="T1">Zamawiający wezwie do zawarcia umowy kolejnego Wykonawcę, który zaproponował najkorzystniejszą ofertę.</text:span></text:p>
      <text:p text:style-name="P11"/>
      <text:p text:style-name="P12"><text:bookmark-start text:name="Bookmark1"/><text:span text:style-name="T8">Załączniki:</text:span></text:p>
      <text:p text:style-name="P12"><text:span text:style-name="T8">- wykaz usług</text:span></text:p>
      <text:list xml:id="list5459153472324890460" text:style-name="L1">
        <text:list-item>
          <text:p text:style-name="P13"><text:span text:style-name="T8">wzór umowy</text:span><text:bookmark-end text:name="Bookmark1"/></text:p>
        </text:list-item>
        <text:list-item>
          <text:p text:style-name="P13"><text:span text:style-name="T8">formularz oferty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Segoe UI Symbol" svg:font-family="'Segoe UI Symbol'" style:font-family-generic="roman" style:font-pitch="variable"/>
    <style:font-face style:name="Sylfaen" svg:font-family="Sylfaen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Nagłówek_20_2_20_Znak" style:display-name="Nagłówek 2 Znak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Nagłówek_20_3_20_Znak" style:display-name="Nagłówek 3 Znak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Nagłówek_20_4_20_Znak" style:display-name="Nagłówek 4 Znak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Nagłówek_20_5_20_Znak" style:display-name="Nagłówek 5 Znak" style:family="text" style:parent-style-name="Default_20_Paragraph_20_Font">
      <style:text-properties fo:color="#0f4761" style:font-name-complex="F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Nagłówek_20_7_20_Znak" style:display-name="Nagłówek 7 Znak" style:family="text" style:parent-style-name="Default_20_Paragraph_20_Font">
      <style:text-properties fo:color="#595959" style:font-name-complex="F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Nagłówek_20_9_20_Znak" style:display-name="Nagłówek 9 Znak" style:family="text" style:parent-style-name="Default_20_Paragraph_20_Font">
      <style:text-properties fo:color="#272727" style:font-name-complex="F"/>
    </style:style>
    <style:style style:name="Tytuł_20_Znak" style:display-name="Tytuł Znak" style:family="text" style:parent-style-name="Default_20_Paragraph_20_Font">
      <style:text-properties style:font-name="Aptos Display" fo:font-size="28pt" fo:letter-spacing="-0.018cm" style:letter-kerning="true" style:font-size-asian="28pt" style:font-name-complex="F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6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9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bastian Syma</meta:initial-creator>
    <meta:editing-cycles>8</meta:editing-cycles>
    <meta:creation-date>2024-03-05T10:37:00</meta:creation-date>
    <dc:date>2024-03-08T11:51:49.40</dc:date>
    <meta:editing-duration>PT30S</meta:editing-duration>
    <meta:generator>OpenOffice/4.1.7$Win32 OpenOffice.org_project/417m1$Build-9800</meta:generator>
    <meta:document-statistic meta:table-count="0" meta:image-count="0" meta:object-count="0" meta:page-count="4" meta:paragraph-count="69" meta:word-count="863" meta:character-count="6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