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size-complex="10pt"/>
    </style:style>
    <style:style style:name="P2" style:parent-style-name="Tekstpodstawowy21" style:family="paragraph">
      <style:paragraph-properties fo:text-align="start"/>
      <style:text-properties style:font-name-asian="Times New Roman" fo:font-weight="bold" style:font-weight-asian="bold" style:font-weight-complex="bold" style:font-size-complex="10pt"/>
    </style:style>
    <style:style style:name="P3" style:parent-style-name="Tekstpodstawowy21" style:family="paragraph">
      <style:paragraph-properties fo:text-align="start"/>
      <style:text-properties style:font-name-asian="Times New Roman" style:font-size-complex="10pt"/>
    </style:style>
    <style:style style:name="P4" style:parent-style-name="Tekstpodstawowy21" style:family="paragraph">
      <style:paragraph-properties fo:text-align="start"/>
      <style:text-properties style:font-name-asian="Times New Roman" style:font-size-complex="10pt"/>
    </style:style>
    <style:style style:name="P5" style:parent-style-name="Tekstpodstawowy21" style:family="paragraph">
      <style:paragraph-properties fo:text-align="start"/>
      <style:text-properties style:font-name-asian="Times New Roman" style:font-size-complex="10pt"/>
    </style:style>
    <style:style style:name="P6" style:parent-style-name="Tekstpodstawowy21" style:family="paragraph">
      <style:paragraph-properties fo:text-align="end"/>
      <style:text-properties style:font-name-asian="Times New Roman" style:font-size-complex="10pt"/>
    </style:style>
    <style:style style:name="P7" style:parent-style-name="Tekstpodstawowy21" style:family="paragraph">
      <style:paragraph-properties fo:text-align="end"/>
      <style:text-properties style:font-name-asian="Times New Roman" style:font-size-complex="10pt"/>
    </style:style>
    <style:style style:name="P8" style:parent-style-name="Standard" style:family="paragraph">
      <style:paragraph-properties fo:text-align="end" fo:line-height="150%"/>
      <style:text-properties style:font-name-asian="Times New Roman" fo:font-weight="bold" style:font-weight-asian="bold" style:font-size-complex="10pt"/>
    </style:style>
    <style:style style:name="P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1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font-size-complex="10pt"/>
    </style:style>
    <style:style style:name="P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font-size-complex="10pt"/>
    </style:style>
    <style:style style:name="P1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imes New Roman" style:font-size-complex="10pt"/>
    </style:style>
    <style:style style:name="T15" style:parent-style-name="Domyślnaczcionkaakapitu" style:family="text">
      <style:text-properties style:font-name-asian="Times New Roman" fo:font-weight="bold" style:font-weight-asian="bold" style:font-size-complex="10pt"/>
    </style:style>
    <style:style style:name="P1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-asian="Times New Roman" fo:font-weight="bold" style:font-weight-asian="bold" style:font-size-complex="10pt"/>
    </style:style>
    <style:style style:name="T18" style:parent-style-name="Domyślnaczcionkaakapitu" style:family="text">
      <style:text-properties style:font-name-asian="Times New Roman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2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-asian="Times New Roman" style:font-size-complex="10pt"/>
    </style:style>
    <style:style style:name="T23" style:parent-style-name="Domyślnaczcionkaakapitu" style:family="text">
      <style:text-properties style:font-name-asian="Times New Roman" fo:font-weight="bold" style:font-weight-asian="bold" style:font-size-complex="10pt"/>
    </style:style>
    <style:style style:name="P24" style:parent-style-name="Standard" style:family="paragraph">
      <style:paragraph-properties>
        <style:tab-stops>
          <style:tab-stop style:type="left" style:position="0.2958in"/>
          <style:tab-stop style:type="left" style:position="5.1875in"/>
        </style:tab-stops>
      </style:paragraph-properties>
    </style:style>
    <style:style style:name="T25" style:parent-style-name="Domyślnaczcionkaakapitu" style:family="text">
      <style:text-properties style:font-name-asian="Times New Roman" style:font-size-complex="10pt"/>
    </style:style>
    <style:style style:name="T26" style:parent-style-name="Domyślnaczcionkaakapitu" style:family="text">
      <style:text-properties style:font-name-asian="Times New Roman" fo:font-weight="bold" style:font-weight-asian="bold" style:font-size-complex="10pt"/>
    </style:style>
    <style:style style:name="P2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-asian="Times New Roman" style:font-size-complex="10pt"/>
    </style:style>
    <style:style style:name="T29" style:parent-style-name="Domyślnaczcionkaakapitu" style:family="text">
      <style:text-properties style:font-name-asian="Times New Roman" fo:font-weight="bold" style:font-weight-asian="bold" style:font-size-complex="10pt"/>
    </style:style>
    <style:style style:name="P3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-asian="Times New Roman" style:font-size-complex="10pt"/>
    </style:style>
    <style:style style:name="T32" style:parent-style-name="Domyślnaczcionkaakapitu" style:family="text">
      <style:text-properties style:font-name-asian="Times New Roman" fo:font-weight="bold" style:font-weight-asian="bold" style:font-size-complex="10pt"/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-asian="Times New Roman" style:font-size-complex="10pt"/>
    </style:style>
    <style:style style:name="T35" style:parent-style-name="Domyślnaczcionkaakapitu" style:family="text">
      <style:text-properties style:font-name-asian="Times New Roman" fo:font-weight="bold" style:font-weight-asian="bold" style:font-size-complex="10pt"/>
    </style:style>
    <style:style style:name="P3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-asian="Times New Roman" style:font-size-complex="10pt"/>
    </style:style>
    <style:style style:name="T38" style:parent-style-name="Domyślnaczcionkaakapitu" style:family="text">
      <style:text-properties style:font-name-asian="Times New Roman" fo:font-weight="bold" style:font-weight-asian="bold" style:font-size-complex="10pt"/>
    </style:style>
    <style:style style:name="P39" style:parent-style-name="Standard" style:family="paragraph">
      <style:paragraph-properties>
        <style:tab-stops>
          <style:tab-stop style:type="left" style:position="0.2958in"/>
          <style:tab-stop style:type="left" style:position="5.7395in"/>
        </style:tab-stops>
      </style:paragraph-properties>
    </style:style>
    <style:style style:name="T40" style:parent-style-name="Domyślnaczcionkaakapitu" style:family="text">
      <style:text-properties style:font-name-asian="Times New Roman" style:font-size-complex="10pt"/>
    </style:style>
    <style:style style:name="T41" style:parent-style-name="Domyślnaczcionkaakapitu" style:family="text">
      <style:text-properties style:font-name-asian="Times New Roman" fo:font-weight="bold" style:font-weight-asian="bold" style:font-size-complex="10pt"/>
    </style:style>
    <style:style style:name="T42" style:parent-style-name="Domyślnaczcionkaakapitu" style:family="text">
      <style:text-properties style:font-name-asian="Times New Roman" style:font-size-complex="10pt"/>
    </style:style>
    <style:style style:name="P43" style:parent-style-name="Standard" style:family="paragraph">
      <style:paragraph-properties>
        <style:tab-stops>
          <style:tab-stop style:type="left" style:position="0.2958in"/>
          <style:tab-stop style:type="left" style:position="5.7395in"/>
        </style:tab-stops>
      </style:paragraph-properties>
      <style:text-properties style:font-name-asian="Times New Roman" style:font-size-complex="10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size-complex="10pt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 text:c="96"/><text:s text:c="10"/>Myszków......................................</text:p>
      <text:p text:style-name="P2"><text:s text:c="133"/>Załącznik Nr 4</text:p>
      <text:p text:style-name="P3">(pieczęć zamawiającego)</text:p>
      <text:p text:style-name="P4"/>
      <text:p text:style-name="P5"/>
      <text:p text:style-name="P6">....................................................</text:p>
      <text:p text:style-name="P7">....................................................</text:p>
      <text:p text:style-name="P8"><text:s text:c="38"/>adres i nazwa wykonawcy</text:p>
      <text:p text:style-name="P9">Znak sprawy: …........................</text:p>
      <text:p text:style-name="P10"><text:s text:c="55"/></text:p>
      <text:p text:style-name="P11">ZAPYTANIE <text:s/>OFERTOWE</text:p>
      <text:p text:style-name="P12"/>
      <text:p text:style-name="P13"><text:span text:style-name="T14">1. Zamawiający<text:s/></text:span><text:span text:style-name="T15">…............................................................................................................................</text:span></text:p>
      <text:p text:style-name="P16"><text:span text:style-name="T17"><text:s text:c="61"/></text:span><text:span text:style-name="T18">(nazwa i adres Zamawiającego)</text:span></text:p>
      <text:p text:style-name="P19">zaprasza do złożenia ofert na:</text:p>
      <text:p text:style-name="P20"/>
      <text:p text:style-name="P21"><text:span text:style-name="T22">2. Przedmiot zamówienia:<text:s/></text:span><text:span text:style-name="T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<text:span text:style-name="T25">3. Termin realizacji zamówienia:<text:s/></text:span><text:span text:style-name="T26">…......................................</text:span></text:p>
      <text:p text:style-name="P27"><text:span text:style-name="T28">4. Okres gwarancji<text:s/></text:span><text:span text:style-name="T29">….....................................</text:span></text:p>
      <text:p text:style-name="P30"><text:span text:style-name="T31">5. Miejsce i termin złożenia oferty:<text:s/></text:span><text:span text:style-name="T32">…...................................................................................................</text:span></text:p>
      <text:p text:style-name="P33"><text:span text:style-name="T34">6.Termin otwarcia ofert<text:s/></text:span><text:span text:style-name="T35">….....................................................................................................................</text:span></text:p>
      <text:p text:style-name="P36"><text:span text:style-name="T37">7. Warunki płatności<text:s/></text:span><text:span text:style-name="T38">….........................................................................................................................</text:span></text:p>
      <text:p text:style-name="P39"><text:span text:style-name="T40">8. Osoba upoważniona do kontaktu z wykonawcami –</text:span><text:span text:style-name="T41">.........................................................................</text:span><text:span text:style-name="T42"><text:line-break/>9. Sposób przygotowania oferty: <text:s/>ofertę należy sporządzać w formie pisemnej</text:span></text:p>
      <text:p text:style-name="P43"><text:line-break/>10. <text:s/>Treść oferty:</text:p>
      <text:p text:style-name="P44">1/ nazwa wykonawcy …........................................................................................................................</text:p>
      <text:p text:style-name="P45">2/ adres wykonawcy <text:s/>….........................................................................................................................</text:p>
      <text:p text:style-name="P46">3/ NIP <text:s/>…......................................................................</text:p>
      <text:p text:style-name="P47">4/ Regon <text:s/>…..................................................................</text:p>
      <text:p text:style-name="P48">5/ nr rachunku bankowego …................................................................................................................</text:p>
      <text:p text:style-name="P49">6/ oferuję wykonanie przedmiotu zamówienia za:</text:p>
      <text:p text:style-name="P50"><text:s text:c="4"/>Cenę netto <text:s/>….....................zł (słownie zł …....................................................................................)</text:p>
      <text:p text:style-name="P51"><text:s text:c="4"/>Podatek VAT …..................zł (słownie zł …....................................................................................)</text:p>
      <text:p text:style-name="P52"><text:s text:c="4"/>Cenę brutto <text:s/>…...................zł (słownie zł …....................................................................................)</text:p>
      <text:p text:style-name="P53">7/ oświadczam, że zapoznałem się z opisem przedmiotu zamówienia i nie wnoszę do niego zastrzeżeń.</text:p>
      <text:p text:style-name="P54">8/ termin realizacji zamówienia …......................................................................................................</text:p>
      <text:p text:style-name="P55">9/ okres gwarancji ….........................................................................</text:p>
      <text:p text:style-name="P56">10/ potwierdzam termin realizacji zamówienia do dnia ….........................................................</text:p>
      <text:p text:style-name="P57">11/ wyrażam zgodę na warunki płatności określone w zapytaniu cenowym.</text:p>
      <text:p text:style-name="P58"/>
      <text:p text:style-name="P59"/>
      <text:p text:style-name="P60"/>
      <text:p text:style-name="P61">Pieczątka<text:s/>i<text:s/>podpis wykonawcy<text:s text:c="63"/>Pieczątka i<text:s/><text:s/>podpis<text:s/>Dyrektora</text:p>
      <text:p text:style-name="P62"/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za Maroń</meta:initial-creator>
    <dc:creator>Kadry MDK</dc:creator>
    <meta:creation-date>2024-03-08T13:18:00Z</meta:creation-date>
    <dc:date>2024-03-08T13:18:00Z</dc:date>
    <meta:template xlink:href="Normal.dotm" xlink:type="simple"/>
    <meta:editing-cycles>2</meta:editing-cycles>
    <meta:editing-duration>PT120S</meta:editing-duration>
    <meta:document-statistic meta:page-count="1" meta:paragraph-count="7" meta:word-count="524" meta:character-count="3665" meta:row-count="26" meta:non-whitespace-character-count="3148"/>
  </office:meta>
</office:document-meta>
</file>