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14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15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16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fo:background-color="transparent"/>
    </style:style>
    <style:style style:name="P17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transparent">
        <style:background-image/>
      </style:paragraph-properties>
      <style:text-properties fo:background-color="transparent"/>
    </style:style>
    <style:style style:name="P19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0" style:family="paragraph" style:parent-style-name="List_20_Paragraph" style:list-style-name="WWNum6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</style:style>
    <style:style style:name="P21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List_20_Paragraph" style:list-style-name="WWNum6">
      <style:paragraph-properties fo:margin-left="1cm" fo:margin-right="0cm" fo:margin-top="0cm" fo:margin-bottom="0cm" fo:line-height="100%" fo:text-align="justify" style:justify-single-word="false" fo:text-indent="-1cm" style:auto-text-indent="false" fo:background-color="#ffffff">
        <style:background-image/>
      </style:paragraph-properties>
    </style:style>
    <style:style style:name="P23" style:family="paragraph" style:parent-style-name="List_20_Paragraph" style:list-style-name="WWNum6">
      <style:paragraph-properties fo:margin-left="1.251cm" fo:margin-right="0cm" fo:margin-top="0cm" fo:margin-bottom="0cm" fo:line-height="100%" fo:text-align="justify" style:justify-single-word="false" fo:text-indent="-1.376cm" style:auto-text-indent="false" fo:background-color="#ffffff">
        <style:background-image/>
      </style:paragraph-properties>
    </style:style>
    <style:style style:name="T1" style:family="text">
      <style:text-properties style:font-name="Sylfaen" fo:font-size="12pt" style:font-size-asian="12pt" style:font-size-complex="12pt"/>
    </style:style>
    <style:style style:name="T2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style:font-name="Sylfaen" fo:font-size="12pt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T7" style:family="text">
      <style:text-properties style:font-name="Sylfaen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/>
    </style:style>
    <style:style style:name="T8" style:family="text">
      <style:text-properties style:font-name="Sylfaen" fo:font-size="12pt" fo:font-style="italic" style:letter-kerning="true" style:font-name-asian="Times New Roman1" style:font-size-asian="12pt" style:language-asian="pl" style:country-asian="PL" style:font-style-asian="italic" style:font-name-complex="Arial1" style:font-size-complex="12pt" style:font-style-complex="italic"/>
    </style:style>
    <style:style style:name="T9" style:family="text">
      <style:text-properties style:font-name="Sylfae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T10" style:family="text">
      <style:text-properties style:font-name="Sylfae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Sylfaen" fo:font-size="12pt" fo:font-style="normal" style:letter-kerning="true" style:font-name-asian="Times New Roman1" style:font-size-asian="12pt" style:language-asian="pl" style:country-asian="PL" style:font-style-asian="normal" style:font-name-complex="Arial1" style:font-size-complex="12pt" style:font-style-complex="normal"/>
    </style:style>
    <style:style style:name="T12" style:family="text">
      <style:text-properties fo:color="#000000" style:font-name="Sylfaen" fo:font-size="12pt" style:letter-kerning="true" style:font-name-asian="Times New Roman1" style:font-size-asian="12pt" style:language-asian="pl" style:country-asian="P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PROSZENIE DO SKŁADANIA OFERT</text:span></text:p>
      <text:p text:style-name="P1"><text:span text:style-name="T1"><text:s/>Miejski Dom Kultury w Myszkowie</text:span></text:p>
      <text:p text:style-name="P2"><text:span text:style-name="T1">zaprasza do złożenia oferty na realizację usługi: </text:span><text:span text:style-name="T4">„Obsługa handlowo - gastronomiczna na </text:span><text:span text:style-name="T1">imprezie masowej o charakterze artystyczno-rozrywkowym pn.: „Dni Myszkowa 2024” na </text:span><text:span text:style-name="T4">zasadzie wyłączności”.</text:span></text:p>
      <text:list xml:id="list3777710010925277274" text:style-name="WWNum6">
        <text:list-item>
          <text:p text:style-name="P13"><text:span text:style-name="T3">Opis przedmiotu zamówienia</text:span></text:p>
        </text:list-item>
      </text:list>
      <text:p text:style-name="P2"><text:span text:style-name="T5">Przedmiotem zamówienia jest zapewnienie kompleksowej obsługi handlowo– gastronomicznej masowej imprezy masowej </text:span><text:span text:style-name="T3">„Dni Myszkowa 2024</text:span><text:span text:style-name="T5">” </text:span><text:bookmark-start text:name="Bookmark"/><text:span text:style-name="T5">w terminie <text:line-break/>od 05.07.2024 do 07.07.2024 r. na terenie Kompleksu Sportowego Dotyk Jury w Myszkowie przy ulicy Dobrej 9 </text:span><text:bookmark-end text:name="Bookmark"/><text:span text:style-name="T5">w sposób zapewniający sprawną obsługę gości. </text:span></text:p>
      <text:p text:style-name="P2"><text:bookmark-start text:name="Bookmark1"/><text:span text:style-name="T5">Czas trwania programu scenicznego: </text:span></text:p>
      <text:p text:style-name="P2"><text:span text:style-name="T3">Dzień I</text:span><text:span text:style-name="T5"> od 19.00 do 23.00</text:span></text:p>
      <text:p text:style-name="P2"><text:span text:style-name="T5">Gwiazda wieczoru – Dawid Kwiatkowski</text:span></text:p>
      <text:p text:style-name="P2"><text:span text:style-name="T5"> </text:span><text:span text:style-name="T3">Dzień II</text:span><text:span text:style-name="T5"> od 17.00 do 22.30</text:span></text:p>
      <text:p text:style-name="P2"><text:span text:style-name="T5">Gwiazda wieczoru – Dorota Gardias, Marek Piekarczyk</text:span></text:p>
      <text:p text:style-name="P2"><text:span text:style-name="T3">Dzień III</text:span><text:span text:style-name="T5"> od 16.00 do 21.00</text:span></text:p>
      <text:p text:style-name="P2"><text:span text:style-name="T5">Piknik Rodzinny</text:span></text:p>
      <text:p text:style-name="P3"><text:bookmark-end text:name="Bookmark1"/></text:p>
      <text:list xml:id="list31608161" text:continue-numbering="true" text:style-name="WWNum6">
        <text:list-item>
          <text:p text:style-name="P13"><text:span text:style-name="T3">Zakres zamówienia</text:span></text:p>
        </text:list-item>
      </text:list>
      <text:list xml:id="list1946386728046196167" text:style-name="WWNum1">
        <text:list-item>
          <text:p text:style-name="P15"><text:span text:style-name="T5">Oferta powinna uwzględniać miejsca dla konsumentów. </text:span></text:p>
        </text:list-item>
        <text:list-item>
          <text:p text:style-name="P15"><text:span text:style-name="T5">Sprzedaż piwa w naczyniach plastikowych i napojów w naczyniach biodegradowalnych lub plastikowych.</text:span></text:p>
        </text:list-item>
        <text:list-item>
          <text:p text:style-name="P16"><text:span text:style-name="T5">Obsługę punktów handlowych w miejscach wyznaczonych przez Zamawiającego. </text:span><text:span text:style-name="T5">Prąd do obsługi wszelkich urządzeń gastronomicznych i handlowych zapewnia Zamawiający</text:span><text:span text:style-name="T5">.</text:span></text:p>
        </text:list-item>
        <text:list-item>
          <text:p text:style-name="P15"><text:span text:style-name="T6">Wykonawca zobowiązuje się do ogrodzenia miejsca punktów s</text:span><text:span text:style-name="T5">przedaży (150 mb płotów ażurowych lekkich) oraz zachowania czystości na obszarze konsumpcji (w trakcie<text:line-break/>i bezpośrednio po imprezie).</text:span></text:p>
        </text:list-item>
        <text:list-item>
          <text:p text:style-name="P15"><text:span text:style-name="T5">Wykonawca zabezpiecza we własnym zakresie okablowanie do miejsca z urządzeniami elektrycznymi / przewody odpowiadające wymogom BHP i warunkom techniczno-elektrycznym (wraz z „najazdami” w miejscach komunikacyjnych).</text:span></text:p>
        </text:list-item>
        <text:list-item>
          <text:p text:style-name="P15"><text:span text:style-name="T5">Wykonawca zobowiązany jest do przestrzegania postanowień Zamawiającego oraz Ustawy o bezpieczeństwie imprez masowych.</text:span></text:p>
        </text:list-item>
        <text:list-item>
          <text:p text:style-name="P15"><text:span text:style-name="T5">Po stronie Wykonawcy leży również uzyskanie zgody Stacji Epidemiologicznej na sprzedaż i działalność gastronomiczną, oraz wszystkich innych zaświadczeń i pozwoleń niezbędnych przy profesjonalnym świadczeniu usługi.</text:span></text:p>
        </text:list-item>
        <text:list-item>
          <text:p text:style-name="P15"><text:span text:style-name="T5">Wykonawca zobowiązany jest do rozstawienia stoisk zgodnie z wytycznymi Zamawiającego oraz do przestrzegania regulaminu imprezy przedstawionego przez Zamawiającego.</text:span></text:p>
        </text:list-item>
        <text:list-item>
          <text:p text:style-name="P15"><text:span text:style-name="T5"><text:s/>Wykonawca zobowiązuje się do obsługi punktów gastronomicznych podczas w/w imprezy w czasie jej trwania oraz do bieżącego utrzymania czystości w granicach swojego obszaru w czasie i po zakończeniu imprezy.</text:span></text:p>
        </text:list-item>
        <text:list-item>
          <text:p text:style-name="P15"><text:soft-page-break/><text:span text:style-name="T5">Wykonawca zobowiązuje się do wydawania posiłków oraz napojów w naczyniach jednorazowych przy zachowaniu minimum sanitarnego.</text:span></text:p>
        </text:list-item>
        <text:list-item>
          <text:p text:style-name="P15"><text:span text:style-name="T5"><text:s/>Wykonawca zobowiązany jest do posiadania sprawnych instalacji i urządzeń elektrycznych oraz przestrzegania przepisów BHP oraz PPOŻ.</text:span></text:p>
        </text:list-item>
        <text:list-item>
          <text:p text:style-name="P18"><text:span text:style-name="T5">Wykonawca zobowiązany jest zapewnić osobę do kontaktu z Zamawiającym, która będzie obecna podczas imprezy plenerowej (od momentu montażu do czasu demontażu).</text:span></text:p>
        </text:list-item>
      </text:list>
      <text:list xml:id="list31608347" text:continue-list="list31608161" text:style-name="WWNum6">
        <text:list-item>
          <text:p text:style-name="P13"><text:span text:style-name="T3">Wykonawca zobowiązany jest wraz z ofertą przedłożyć następujące dokumenty:</text:span></text:p>
        </text:list-item>
      </text:list>
      <text:list xml:id="list1155102759404093728" text:style-name="WWNum3">
        <text:list-item>
          <text:p text:style-name="P11"><text:span text:style-name="T5">kserokopię aktualnego wpisu do właściwego rejestru, uprawniającego wykonawcę<text:line-break/>do występowania w obrocie prawnym;</text:span></text:p>
        </text:list-item>
        <text:list-item>
          <text:p text:style-name="P11"><text:span text:style-name="T5">aktualną decyzję o wpisie zakładu do rejestru zakładów podlegających kontroli Państwowej Inspekcji Sanitarnej;</text:span></text:p>
        </text:list-item>
        <text:list-item>
          <text:p text:style-name="P11"><text:span text:style-name="T5">deklarację, że Wykonawca będzie posiadał pozwolenie na sprzedaż napojów </text:span><text:span text:style-name="T12">alkoholowych podczas imprezy masowej w</text:span><text:span text:style-name="T5"> dniach od 5.07.do 7.07. 2024 r.;</text:span></text:p>
        </text:list-item>
        <text:list-item>
          <text:p text:style-name="P11"><text:span text:style-name="T5">dokumenty potwierdzające doświadczenie w realizacji powyższych usług (np. referencje, listy gratulacyjne itp.);</text:span></text:p>
        </text:list-item>
        <text:list-item>
          <text:p text:style-name="P11"><text:span text:style-name="T5">oświadczenie, że osoby obsługujące imprezę będą posiadały aktualne badania sanitarno-epidemiologiczne.</text:span></text:p>
        </text:list-item>
      </text:list>
      <text:p text:style-name="P2"><text:bookmark-start text:name="Bookmark2"/><text:span text:style-name="T5">Zakres obowiązków stron i opis przedmiotu zamówienia został ujęty we wzorze<text:line-break/>umowy</text:span><text:bookmark-end text:name="Bookmark2"/><text:span text:style-name="T5">.</text:span></text:p>
      <text:list xml:id="list31627918" text:continue-list="list31608347" text:style-name="WWNum6">
        <text:list-item>
          <text:h text:style-name="P13" text:outline-level="3"><text:span text:style-name="T3">Główne warunki udziału w zapytaniu ofertowym</text:span></text:h>
        </text:list-item>
      </text:list>
      <text:list xml:id="list7625382405922902266" text:style-name="WWNum9">
        <text:list-item>
          <text:p text:style-name="P12"><text:span text:style-name="T2">Sytuacja ekonomiczna lub finansowa</text:span></text:p>
        </text:list-item>
      </text:list>
      <text:p text:style-name="P7"><text:span text:style-name="T1">O udzielenie zamówienia mogą ubiegać się wykonawcy, którzy spełniają warunki, dotyczące sytuacji ekonomicznej i finansowej, w tym: <text:s/>posiadają opłacone ubezpieczenie OC w zakresie prowadzonej działalności gospodarczej związanej z przedmiotem zamówienia.</text:span></text:p>
      <text:p text:style-name="P7"><text:span text:style-name="T1">Ocena spełniania warunków udziału w postępowaniu będzie dokonana na zasadzie spełnia/nie spełnia na podstawie oświadczenia Wykonawcy oraz opłaconej, aktualnej polisy OC (Wykonawca dostarczy polisę OC najpóźniej w dniu podpisania umowy).</text:span></text:p>
      <text:list xml:id="list31613774" text:continue-numbering="true" text:style-name="WWNum9">
        <text:list-item>
          <text:p text:style-name="P17"><text:span text:style-name="T2">Zdolność techniczna lub zawodowa</text:span></text:p>
        </text:list-item>
      </text:list>
      <text:p text:style-name="P9"><text:bookmark-start text:name="Bookmark3"/><text:span text:style-name="T1">O udzielenie zamówienia publicznego mogą ubiegać się wykonawcy, którzy spełniają warunki, dotyczące zdolności technicznej lub zawodowej</text:span><text:bookmark-end text:name="Bookmark3"/><text:span text:style-name="T1">, tj.: </text:span><text:bookmark-start text:name="Bookmark4"/><text:span text:style-name="T1">zrealizowali w ciągu ostatnich pięciu lat, a jeżeli okres prowadzenia działalności gospodarczej jest krótszy to w tym okresie, co najmniej 2 usługi polegające na obsłudze </text:span><text:bookmark-end text:name="Bookmark4"/><text:bookmark-start text:name="_Hlk160533407"/><text:span text:style-name="T1">handlowo-gastronomicznej imprezy masowej odpowiadające usługom stanowiącym przedmiot zamówienia w zakresie niezbędnym do wykazania spełniania warunku wiedzy i doświadczenia</text:span><text:bookmark-end text:name="_Hlk160533407"/><text:span text:style-name="T1">.</text:span></text:p>
      <text:p text:style-name="P9"><text:bookmark-start text:name="Bookmark5"/><text:span text:style-name="T1">Ocena spełniania warunków udziału w postępowaniu będzie dokonana na zasadzie spełnia/nie spełnia na podstawie oświadczenia wykonawcy, danych zawartych</text:span></text:p>
      <text:p text:style-name="P9"><text:span text:style-name="T1">w formularzu: Wykaz usług</text:span><text:bookmark-end text:name="Bookmark5"/><text:span text:style-name="T1"> oraz dokumentów potwierdzających doświadczenie w realizacji powyższych usług oraz ich należyte wykonanie (np. referencje, listy gratulacyjne itp.)</text:span></text:p>
      <text:list xml:id="list31617272" text:continue-numbering="true" text:style-name="WWNum9">
        <text:list-item>
          <text:p text:style-name="P19"><text:span text:style-name="T2">Uprawnienia do prowadzenia określonej działalności gospodarczej lub zawodowej, o ile wynika to z odrębnych przepisów</text:span></text:p>
        </text:list-item>
      </text:list>
      <text:p text:style-name="P7"><text:soft-page-break/><text:span text:style-name="T1">O udzielenie zamówienia publicznego mogą ubiegać się wykonawcy, którzy spełniają warunki, dotyczące posiadania uprawnień do prowadzenia określonej działalności gospodarczej lub zawodowej, o ile wynika to z odrębnych przepisów.</text:span></text:p>
      <text:p text:style-name="P7"><text:span text:style-name="T1">W celu spełnienia tego warunku należy przedłożyć:</text:span></text:p>
      <text:p text:style-name="P7"><text:span text:style-name="T1">- aktualną decyzję o wpisie zakładu do rejestru zakładów podlegających kontroli Państwowej Inspekcji Sanitarnej</text:span></text:p>
      <text:p text:style-name="P7"><text:span text:style-name="T1">- deklarację, że Wykonawca będzie posiadał pozwolenie na sprzedaż alkoholu podczas imprezy Dni Myszkowa 2024 r.</text:span></text:p>
      <text:p text:style-name="P7"><text:span text:style-name="T1">- oświadczenie, że osoby obsługujące imprezę na stoiskach gastronomicznych będą posiadały aktualne badania sanitarno-epidemiologiczne.</text:span></text:p>
      <text:p text:style-name="P7"><text:span text:style-name="T1">Ocena spełniania warunków udziału w postępowaniu będzie dokonana na zasadzie spełnia/nie spełnia na podstawie oświadczenia Wykonawcy oraz w/w dokumentów.</text:span></text:p>
      <text:list xml:id="list31619497" text:continue-numbering="true" text:style-name="WWNum9">
        <text:list-item>
          <text:p text:style-name="P19"><text:span text:style-name="T2">Zdolność do występowania w obrocie gospodarczym</text:span></text:p>
        </text:list-item>
      </text:list>
      <text:p text:style-name="P7"><text:span text:style-name="T1">O udzielenie zamówienia publicznego mogą ubiegać się wykonawcy, którzy spełniają warunki, dotyczące posiadania zdolności do występowania w obrocie gospodarczym.</text:span></text:p>
      <text:p text:style-name="P7"><text:span text:style-name="T1">Ocena spełniania warunków udziału w postępowaniu będzie dokonana na zasadzie spełnia/nie spełnia na podstawie oświadczenia Wykonawcy, oraz odpisu lub informacji</text:span></text:p>
      <text:h text:style-name="P21" text:outline-level="3"><text:span text:style-name="T1">z Krajowego Rejestru Sądowego lub z Centralnej Ewidencji i Informacji o Działalności Gospodarczej, jeżeli odrębne przepisy wymagają wpisu do rejestru lub ewidencji</text:span></text:h>
      <text:list xml:id="list31608390" text:continue-list="list31627918" text:style-name="WWNum6">
        <text:list-item>
          <text:h text:style-name="P20" text:outline-level="3"><text:span text:style-name="T3">  Kryteria oceny ofert</text:span></text:h>
        </text:list-item>
      </text:list>
      <text:p text:style-name="P8"><text:bookmark-start text:name="Bookmark6"/><text:span text:style-name="T5">Oferty zostaną ocenione przez Zamawiającego w oparciu o następujące kryteria oceny ofert:</text:span></text:p>
      <text:p text:style-name="P8"><text:span text:style-name="T5"> Oferent zobowiązany jest do podania w formularzu ofertowym kwoty brutto jaką może zapłacić za uzyskanie wyłączności obsługi handlowo-gastronomicznej na imprezie plenerowej. Kwotę należy podać z dokładnością do dwóch miejsc po przecinku.</text:span></text:p>
      <text:p text:style-name="P8"><text:span text:style-name="T3">Minimalna kwota wyznaczona przez Zamawiającego to 25 000 zł brutto.</text:span></text:p>
      <text:p text:style-name="P8"><text:span text:style-name="T5">Oferta z najwyższą zaproponowaną kwotą zostanie najwyżej oceniona.</text:span></text:p>
      <text:p text:style-name="P2"><text:span text:style-name="T3"> </text:span></text:p>
      <text:p text:style-name="P2"><text:span text:style-name="T3">Kryterium</text:span><text:span text:style-name="T5">:</text:span><text:span text:style-name="T3"> cena za wyłączność obsługi handlowo-gastronomicznej</text:span><text:span text:style-name="T5"> </text:span><text:span text:style-name="T3">– waga 100%</text:span></text:p>
      <text:list xml:id="list31603043" text:continue-numbering="true" text:style-name="WWNum6">
        <text:list-item>
          <text:p text:style-name="P22"><text:span text:style-name="T3">  Termin wykonania zamówienia:</text:span></text:p>
        </text:list-item>
      </text:list>
      <text:p text:style-name="P2"><text:bookmark-end text:name="Bookmark6"/><text:span text:style-name="T5">Zamówienie winno być wykonane w terminie </text:span><text:span text:style-name="T3"> 5 -7 lipca 2024</text:span></text:p>
      <text:list xml:id="list31612505" text:continue-numbering="true" text:style-name="WWNum6">
        <text:list-item>
          <text:p text:style-name="P23"><text:span text:style-name="T3">Miejsce, termin i sposób składania ofert wraz z niezbędnymi załącznikami</text:span><text:span text:style-name="T5">:</text:span></text:p>
        </text:list-item>
      </text:list>
      <text:p text:style-name="P2"><text:span text:style-name="T5">Ofertę  należy złożyć:</text:span></text:p>
      <text:p text:style-name="P2"><text:span text:style-name="T3">a)</text:span><text:span text:style-name="T5">  w formie pisemnej w języku polskim,  z wykorzystaniem formularza ofertowego:</text:span></text:p>
      <text:p text:style-name="P2"><text:span text:style-name="T5">-  osobiście, pisemnie – listem </text:span><text:span text:style-name="T3">w</text:span><text:span text:style-name="T5"> </text:span><text:span text:style-name="T3">siedzibie Miejskiego Domu Kultury w Myszkowie <text:s/>przy ul. 3 Maja 15, 42-300 Myszków</text:span></text:p>
      <text:p text:style-name="P2"><text:span text:style-name="T5">- lub na adres mailowy: d.art@mdk-myszkow.pl</text:span></text:p>
      <text:p text:style-name="P2"><text:span text:style-name="T5">do dnia 25 marca 2024 </text:span><text:span text:style-name="T3">do godz. 10.00</text:span></text:p>
      <text:p text:style-name="P2"><text:span text:style-name="T3">b)</text:span><text:span text:style-name="T5">  Zaleca się, aby pierwszą stronę oferty stanowił formularz oferty.</text:span></text:p>
      <text:p text:style-name="P2"><text:span text:style-name="T3">c)</text:span><text:span text:style-name="T5"> Wszelkie poprawki lub zmiany w tekście oferty muszą być parafowane i datowane</text:span></text:p>
      <text:p text:style-name="P2"><text:span text:style-name="T5">własnoręcznie przez osobę podpisującą ofertę. Poprawki cyfr i liczb należy pisać wyrazami.</text:span></text:p>
      <text:p text:style-name="P2"><text:soft-page-break/><text:span text:style-name="T3">d)</text:span><text:span text:style-name="T5"> Całość tworząca ofertę winna być spięta lub zszyta w sposób zapobiegający jej</text:span></text:p>
      <text:p text:style-name="P2"><text:span text:style-name="T5">dekompletacji. Zaleca się, aby wszystkie strony oferty zostały ponumerowane przez</text:span></text:p>
      <text:p text:style-name="P2"><text:span text:style-name="T5">Wykonawcę (dotyczy tylko zapisanych stron oferty).</text:span></text:p>
      <text:p text:style-name="P2"><text:span text:style-name="T3">e) </text:span><text:span text:style-name="T5">Kserokopie dokumentów powinny być potwierdzone za zgodność z oryginałem.</text:span></text:p>
      <text:p text:style-name="P2"><text:span text:style-name="T3">f)</text:span><text:span text:style-name="T5"> ofertę należy opakować w jednej kopercie zaadresowanej na Zamawiającego i </text:span><text:span text:style-name="T7">opatrzonej napisem</text:span><text:span text:style-name="T5">: </text:span><text:span text:style-name="T9">Zapytanie ofertowe pn.: Obsługa handlowo - gastronomiczna imprezy plenerowej Dni Myszkowa 2024 na zasadzie wyłączności</text:span></text:p>
      <text:p text:style-name="P2"><text:span text:style-name="T3"> VII.     Rozstrzygnięcie postępowania</text:span><text:span text:style-name="T5">:</text:span></text:p>
      <text:p text:style-name="P2"><text:span text:style-name="T5">Zamawiający po wyborze najkorzystniejszej oferty niezwłocznie powiadomi o tym fakcie Wykonawców.</text:span></text:p>
      <text:p text:style-name="P2"><text:span text:style-name="T5"> </text:span></text:p>
      <text:p text:style-name="P2"><text:bookmark-start text:name="Bookmark7"/><text:span text:style-name="T3">IX. Kontakt z Wykonawcą:</text:span></text:p>
      <text:p text:style-name="P2"><text:span text:style-name="T5">Osobami upoważnionymi do kontaktu z Wykonawcami jest:</text:span></text:p>
      <text:p text:style-name="P2"><text:span text:style-name="T3">Aleksandra Podgórska </text:span><text:span text:style-name="T5"> – 605 252 667</text:span></text:p>
      <text:p text:style-name="P2"><text:span text:style-name="T5">e-mail: </text:span><text:span text:style-name="T11">ola.podgorska@mdk-myszkow.pl</text:span></text:p>
      <text:p text:style-name="P4"><text:bookmark-end text:name="Bookmark7"/><text:span text:style-name="T5"> </text:span></text:p>
      <text:p text:style-name="P5"><text:span text:style-name="T10">Załączniki:</text:span></text:p>
      <text:p text:style-name="P5"><text:span text:style-name="T10">- wykaz usług</text:span></text:p>
      <text:p text:style-name="P5"><text:span text:style-name="T10">- wzór umow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3</meta:editing-cycles>
    <meta:creation-date>2024-03-05T11:05:00</meta:creation-date>
    <dc:date>2024-03-08T11:35:57.87</dc:date>
    <meta:editing-duration>PT18S</meta:editing-duration>
    <meta:generator>OpenOffice/4.1.7$Win32 OpenOffice.org_project/417m1$Build-9800</meta:generator>
    <meta:document-statistic meta:table-count="0" meta:image-count="0" meta:object-count="0" meta:page-count="4" meta:paragraph-count="85" meta:word-count="1091" meta:character-count="8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