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end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 style:list-style-name="WWNum1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/>
      <style:text-properties style:font-name="Sylfaen" fo:font-size="12pt" style:font-size-asian="12pt" style:font-size-complex="12pt"/>
    </style:style>
    <style:style style:name="P6" style:family="paragraph" style:parent-style-name="Standard" style:list-style-name="L2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8" style:family="paragraph" style:parent-style-name="Standard">
      <style:paragraph-properties fo:margin-top="0.176cm" fo:margin-bottom="0cm" fo:line-height="100%"/>
    </style:style>
    <style:style style:name="P9" style:family="paragraph" style:parent-style-name="Standard" style:list-style-name="WWNum7">
      <style:paragraph-properties fo:margin-top="0.176cm" fo:margin-bottom="0cm" fo:line-height="100%"/>
    </style:style>
    <style:style style:name="P10" style:family="paragraph" style:parent-style-name="Standard">
      <style:paragraph-properties fo:margin-top="0.176cm" fo:margin-bottom="0cm" fo:line-height="100%"/>
      <style:text-properties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8">
      <style:paragraph-properties fo:margin-top="0.176cm" fo:margin-bottom="0cm" fo:line-height="115%"/>
    </style:style>
    <style:style style:name="P12" style:family="paragraph" style:parent-style-name="Standard">
      <style:paragraph-properties fo:margin-left="0.64cm" fo:margin-right="0cm" fo:margin-top="0.176cm" fo:margin-bottom="0cm" fo:line-height="100%" fo:text-indent="-0.131cm" style:auto-text-indent="false"/>
    </style:style>
    <style:style style:name="P13" style:family="paragraph" style:parent-style-name="Standard">
      <style:paragraph-properties fo:margin-left="0.64cm" fo:margin-right="0cm" fo:margin-top="0.176cm" fo:margin-bottom="0cm" fo:line-height="100%" fo:text-indent="-0.131cm" style:auto-text-indent="false"/>
      <style:text-properties style:font-name="Sylfaen" fo:font-size="12pt" fo:language="de" fo:country="DE" style:letter-kerning="true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western" style:list-style-name="WWNum5">
      <style:paragraph-properties fo:margin-top="0.176cm" fo:margin-bottom="0cm" fo:line-height="100%"/>
    </style:style>
    <style:style style:name="P15" style:family="paragraph" style:parent-style-name="western" style:list-style-name="WWNum6">
      <style:paragraph-properties fo:margin-top="0.176cm" fo:margin-bottom="0cm" fo:line-height="100%"/>
    </style:style>
    <style:style style:name="P16" style:family="paragraph" style:parent-style-name="western">
      <style:paragraph-properties fo:margin-left="1.27cm" fo:margin-right="0cm" fo:margin-top="0.176cm" fo:margin-bottom="0cm" fo:line-height="100%" fo:text-indent="0cm" style:auto-text-indent="false"/>
    </style:style>
    <style:style style:name="P17" style:family="paragraph" style:parent-style-name="western">
      <style:paragraph-properties fo:margin-left="0.6cm" fo:margin-right="0cm" fo:margin-top="0.176cm" fo:margin-bottom="0cm" fo:line-height="100%" fo:text-indent="0.101cm" style:auto-text-indent="false"/>
    </style:style>
    <style:style style:name="P18" style:family="paragraph" style:parent-style-name="western">
      <style:paragraph-properties fo:margin-left="0.6cm" fo:margin-right="0cm" fo:margin-top="0.176cm" fo:margin-bottom="0cm" fo:line-height="100%" fo:text-indent="-0.501cm" style:auto-text-indent="false"/>
    </style:style>
    <style:style style:name="P19" style:family="paragraph" style:parent-style-name="Normal_20__28_Web_29_">
      <style:paragraph-properties fo:margin-top="0.176cm" fo:margin-bottom="0cm" fo:line-height="100%"/>
    </style:style>
    <style:style style:name="P20" style:family="paragraph" style:parent-style-name="Normal_20__28_Web_29_" style:list-style-name="WWNum3">
      <style:paragraph-properties fo:margin-top="0.176cm" fo:margin-bottom="0cm" fo:line-height="100%" fo:text-align="justify" style:justify-single-word="false"/>
    </style:style>
    <style:style style:name="P21" style:family="paragraph" style:parent-style-name="List_20_Paragraph" style:list-style-name="WWNum3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fo:background-color="transparent"/>
    </style:style>
    <style:style style:name="P23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24" style:family="paragraph" style:parent-style-name="List_20_Paragraph" style:list-style-name="WWNum3">
      <style:paragraph-properties fo:margin-left="0.501cm" fo:margin-right="0cm" fo:margin-top="0cm" fo:margin-bottom="0cm" fo:line-height="100%" fo:text-align="start" style:justify-single-word="false" fo:text-indent="-0.501cm" style:auto-text-indent="false" fo:background-color="#ffffff">
        <style:background-image/>
      </style:paragraph-properties>
    </style:style>
    <style:style style:name="P25" style:family="paragraph" style:parent-style-name="List_20_Paragraph" style:list-style-name="WWNum3">
      <style:paragraph-properties fo:margin-left="0.501cm" fo:margin-right="0cm" fo:margin-top="0cm" fo:margin-bottom="0.21cm" fo:line-height="100%" fo:text-align="justify" style:justify-single-word="false" fo:text-indent="-0.501cm" style:auto-text-indent="false"/>
    </style:style>
    <style:style style:name="P26" style:family="paragraph" style:parent-style-name="List_20_Paragraph" style:list-style-name="WWNum3">
      <style:paragraph-properties fo:margin-top="0cm" fo:margin-bottom="0.21cm" fo:line-height="100%" fo:text-align="justify" style:justify-single-word="false"/>
    </style:style>
    <style:style style:name="P27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Sylfaen"/>
    </style:style>
    <style:style style:name="T2" style:family="text">
      <style:text-properties style:font-name="Sylfaen" fo:font-size="12pt" style:font-size-asian="12pt" style:font-size-complex="12pt"/>
    </style:style>
    <style:style style:name="T3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ylfaen" fo:font-size="12pt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style:font-name="Sylfaen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Sylfaen" fo:font-size="12pt" fo:language="de" fo:country="DE" style:letter-kerning="tru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Sylfaen" fo:font-size="12pt" fo:font-weight="normal" style:letter-kerning="true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9" style:family="text">
      <style:text-properties style:font-name="Sylfaen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0" style:family="text">
      <style:text-properties style:font-name="Sylfaen" fo:font-weight="bold" style:font-weight-asian="bold" style:font-weight-complex="bold"/>
    </style:style>
    <style:style style:name="T11" style:family="text">
      <style:text-properties fo:color="#000000" style:font-name="Sylfaen"/>
    </style:style>
    <style:style style:name="T12" style:family="text">
      <style:text-properties fo:color="#000000" style:font-name="Sylfaen" fo:font-size="12pt" style:font-size-asian="12pt" style:font-size-complex="12pt"/>
    </style:style>
    <style:style style:name="T13" style:family="text">
      <style:text-properties fo:color="#000000" style:font-name="Sylfae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0000" style:font-name="Sylfaen" fo:font-size="12pt" fo:language="de" fo:country="DE" style:letter-kerning="true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000000" style:font-name="Sylfae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7" style:family="text">
      <style:text-properties fo:color="#000000" style:font-name="Sylfaen" fo:font-weight="bold" style:font-weight-asian="bold" style:font-weight-complex="bold"/>
    </style:style>
    <style:style style:name="T18" style:family="text">
      <style:text-properties fo:color="#000000" style:font-name="Sylfaen" fo:font-weight="bold" style:font-weight-asian="bold" style:font-name-complex="Times New Roman1" style:font-weight-complex="bold"/>
    </style:style>
    <style:style style:name="T19" style:family="text">
      <style:text-properties fo:color="#000000" style:font-name="Sylfaen" style:font-name-complex="Times New Roman1"/>
    </style:style>
    <style:style style:name="T20" style:family="text">
      <style:text-properties fo:color="#ff0000" style:font-name="Sylfaen" style:font-name-complex="Times New Roman1"/>
    </style:style>
    <style:style style:name="T21" style:family="text">
      <style:text-properties fo:color="#111111"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fo:color="#111111" style:font-name="Sylfae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yszków dn., ..........................</text:span></text:p>
      <text:p text:style-name="P1"><text:span text:style-name="T2">(pieczęć zamawiającego)</text:span></text:p>
      <text:p text:style-name="P3"><text:span text:style-name="T3">ZAPYTANIE OFERTOWE</text:span></text:p>
      <text:p text:style-name="P3"><text:span text:style-name="T3">Postępowanie prowadzone w oparciu o wewnętrzną procedurę zamawiającego o wartości mniejszej niż 130 000,00 zł netto</text:span></text:p>
      <text:p text:style-name="P5"/>
      <text:list xml:id="list1096639023058493265" text:style-name="WWNum3">
        <text:list-item>
          <text:p text:style-name="P21"><text:span text:style-name="T3">Zamawiający:</text:span><text:span text:style-name="T2"> </text:span><text:span text:style-name="T3">Miejski Dom Kultury w Myszkowie, </text:span><text:span text:style-name="T2">ul.3-go Maja 15, 42-300 Myszków, <text:line-break/>NIP 577-10-03-105,</text:span><text:span text:style-name="T3"> </text:span><text:span text:style-name="T2">zaprasza do złożenia ofert na: </text:span><text:span text:style-name="T3">realizację kompleksowej obsługi techniki scenicznej (nagłośnienie, oświetlenie, scena) „DNI MYSZKOWA 2024”</text:span></text:p>
        </text:list-item>
        <text:list-item>
          <text:p text:style-name="P22"><text:span text:style-name="T3">Przedmiot zamówienia:</text:span><text:span text:style-name="T2"> konstrukcja na scenę, nagłośnienie i oświetlenie koncertów organizowanych na imprezie plenerowej DNI MYSZKOWA 2024” zgodnie<text:line-break/>z programem imprezy stanowiącym załącznik nr 2 do umowy. </text:span></text:p>
        </text:list-item>
        <text:list-item>
          <text:p text:style-name="P23"><text:span text:style-name="T3">Termin realizacji zamówienia</text:span><text:span text:style-name="T2">: </text:span><text:span text:style-name="T3">5-7.07.2024r.</text:span></text:p>
        </text:list-item>
        <text:list-item>
          <text:p text:style-name="P24"><text:span text:style-name="T3">Miejsce i termin złożenia oferty</text:span><text:span text:style-name="T2">: </text:span><text:span text:style-name="T5">Ofertę  należy złożyć w formie pisemnej w języku polskim,  z wykorzystaniem formularza ofertowego:</text:span></text:p>
        </text:list-item>
      </text:list>
      <text:list xml:id="list4545059345344757209" text:style-name="L2">
        <text:list-item>
          <text:p text:style-name="P6"><text:span text:style-name="T5">-  osobiście </text:span><text:span text:style-name="T4">w</text:span><text:span text:style-name="T5"> </text:span><text:span text:style-name="T4">siedzibie Miejskiego Domu Kultury w Myszkowie</text:span><text:span text:style-name="T5">, </text:span></text:p>
        </text:list-item>
        <text:list-item>
          <text:p text:style-name="P6"><text:span text:style-name="T5">– listem </text:span><text:span text:style-name="T4"> na adres Miejski Dom Kultury w Myszkowie ul. 3 Maja 15, 42-300 Myszków</text:span></text:p>
        </text:list-item>
        <text:list-item>
          <text:p text:style-name="P6"><text:span text:style-name="T5">lub na adres mailowy: </text:span><text:span text:style-name="T4"> </text:span><text:a xlink:type="simple" xlink:href="mailto:d.art@mdk-myszkow.pl" text:style-name="Internet_20_link" text:visited-style-name="Visited_20_Internet_20_Link">d.art@mdk-myszkow.pl</text:a><text:span text:style-name="T4"> . </text:span><text:span text:style-name="T8">Prosimy o wpisane w tytule maila: o</text:span><text:span text:style-name="T9">ferta – technika sceniczna <text:line-break/>do dnia 3 czerwca do godz. 10.00. </text:span><text:span text:style-name="T8">Otwarcie ofert nastapi w dniu 3.06.2024 <text:line-break/>o godz. 10.15</text:span></text:p>
        </text:list-item>
      </text:list>
      <text:list xml:id="list30668414" text:continue-list="list1096639023058493265" text:style-name="WWNum3">
        <text:list-item>
          <text:p text:style-name="P21"><text:span text:style-name="T2">Oferty niekompletne, złożone po terminie nie będą rozpatrywane.</text:span></text:p>
        </text:list-item>
        <text:list-item>
          <text:p text:style-name="P21"><text:span text:style-name="T3">Sposób rozliczenia:</text:span><text:span text:style-name="T2"> przelew Faktura Vat wystawiona po imprezie z 21 dniowym terminem płatności.</text:span></text:p>
        </text:list-item>
        <text:list-item>
          <text:p text:style-name="P25"><text:span text:style-name="T2">Osoba upoważniona do kontaktu z wykonawcami Aleksandra Podgórska – dyrektor MDK w Myszkowie.</text:span></text:p>
        </text:list-item>
        <text:list-item>
          <text:p text:style-name="P25"><text:span text:style-name="T13">Informacja o warunkach udziału w postępowaniu o udzielenie zamówienia:</text:span></text:p>
        </text:list-item>
      </text:list>
      <text:p text:style-name="P27"><text:span text:style-name="T2">O udzielenie zamówienia mogą ubiegać się wykonawcy, którzy spełniają warunki, dotyczące <text:s/>zdolności technicznej lub zawodowej, tj.: zrealizowali w ciągu ostatnich pięciu lat, a jeżeli okres prowadzenia działalności gospodarczej jest krótszy to w tym okresie, co najmniej 2 usługi polegające na </text:span><text:span text:style-name="T3">realizację kompleksowej obsługi techniki scenicznej (nagłośnienie, oświetlenie, scena) podczas imprez masowych, </text:span><text:span text:style-name="T2">odpowiadające usługom stanowiącym przedmiot zamówienia w zakresie niezbędnym do wykazania spełniania warunku wiedzy i doświadczenia. Na potwierdzenie powyższego warunku Wykonawca przedstawi wykaz wykonanych usług, sporządzony według wzoru stanowiącego załącznik nr 3 oraz załączy dokumenty potwierdzające, że usługi te zostały wykonane należycie lub są wykonywane należycie (np. referencje). Złożenie wykazu usług bez dokumentów potwierdzających należyte ich wykonanie traktowane będzie przez Zamawiającego jako <text:s/>złożenie oferty niekompletnej.</text:span><text:bookmark text:name="page35R_mcid93284"/><text:bookmark text:name="page35R_mcid92283"/><text:bookmark text:name="page35R_mcid91282"/><text:bookmark text:name="page35R_mcid90281"/><text:bookmark text:name="page35R_mcid87285"/><text:bookmark text:name="page35R_mcid86284"/><text:bookmark text:name="page35R_mcid85283"/><text:bookmark text:name="Bookmark"/><text:span text:style-name="T2"> </text:span></text:p>
      <text:list xml:id="list30674156" text:continue-numbering="true" text:style-name="WWNum3">
        <text:list-item>
          <text:p text:style-name="P25"><text:soft-page-break/><text:span text:style-name="T2">Z</text:span><text:span text:style-name="T12">amawiający może zamknąć postępowanie bez wybrania żadnej oferty oraz bez wskazania przyczyny takiego stanu rzeczy.</text:span><text:bookmark text:name="page35R_mcid103283"/><text:bookmark text:name="page35R_mcid101281"/><text:bookmark text:name="page35R_mcid100280"/><text:bookmark text:name="page35R_mcid99279"/><text:bookmark text:name="Bookmark1"/></text:p>
        </text:list-item>
        <text:list-item>
          <text:p text:style-name="P26"><text:span text:style-name="T12">Zamawiający zastrzega sobie prawo do unieważnienia postępowania na każdym etapie bez podania przyczyny;</text:span></text:p>
        </text:list-item>
        <text:list-item>
          <text:p text:style-name="P20"><text:bookmark text:name="page35R_mcid136277"/><text:bookmark text:name="page35R_mcid135276"/><text:bookmark text:name="page35R_mcid134275"/><text:bookmark text:name="page35R_mcid133274"/><text:bookmark text:name="page35R_mcid132273"/><text:bookmark text:name="Bookmark2"/><text:span text:style-name="T11">Wykonawca winien spełniać wymagania określone w niniejszym zapytaniu ofertowym. </text:span><text:bookmark text:name="Bookmark3"/></text:p>
        </text:list-item>
        <text:list-item>
          <text:p text:style-name="P20"><text:span text:style-name="T17">O</text:span><text:span text:style-name="T10">pis kryteriów oceny ofert wraz z podaniem wag tych kryteriów i sposobu oceny ofert: <text:line-break/></text:span><text:span text:style-name="T1">Przy wyborze propozycji do realizacji Zamawiający będzie się kierował </text:span><text:span text:style-name="T11">kryterium:</text:span></text:p>
        </text:list-item>
      </text:list>
      <text:list xml:id="list3137420587255829184" text:style-name="WWNum5">
        <text:list-item>
          <text:p text:style-name="P14"><text:span text:style-name="T18">cena 70%</text:span></text:p>
        </text:list-item>
        <text:list-item>
          <text:p text:style-name="P14"><text:span text:style-name="T18">doświadczenie 30%</text:span></text:p>
        </text:list-item>
      </text:list>
      <text:p text:style-name="P16"><text:span text:style-name="T18">Sposób oceny:</text:span></text:p>
      <text:p text:style-name="P16"><text:span text:style-name="T19">Zamawiający dokona oceny ofert przyznając punkty w ramach poszczególnych kryteriów oceny ofert, przyjmując zasadę, że 1% = 1 punkt</text:span></text:p>
      <text:p text:style-name="P16"><text:span text:style-name="T19">Punkty za kryterium „Cena” zostaną obliczone według wzoru:</text:span></text:p>
      <text:p text:style-name="P17"><text:span text:style-name="T19">cena oferty najtańszej</text:span></text:p>
      <text:p text:style-name="P17"><text:span text:style-name="T19">---------------------------------------- x 70% x 100 = liczba punktów</text:span></text:p>
      <text:p text:style-name="P17"><text:span text:style-name="T19">cena oferty badanej</text:span></text:p>
      <text:p text:style-name="P17"><text:span text:style-name="T19">Końcowy wynik powyższego działania zostanie zaokrąglony do dwóch miejsc po przecinku.</text:span></text:p>
      <text:p text:style-name="P17"><text:span text:style-name="T19">Punkty za kryterium doświadczenie będą brane pod uwagę zapisy zaoferowane przez Wykonawcę w ofercie. Każda wykazana usługa spełniająca warunki określone w pkt 8 otrzyma 15 punktów.</text:span></text:p>
      <text:p text:style-name="P17"><text:span text:style-name="T18">Maksymalna ilość punktów za doświadczenie wynosi 30 punktów.</text:span></text:p>
      <text:p text:style-name="P18"><text:span text:style-name="T18">8. Dodatkowe informacje</text:span></text:p>
      <text:list xml:id="list1609377832035255557" text:style-name="WWNum6">
        <text:list-item>
          <text:p text:style-name="P15"><text:span text:style-name="T19">Zamawiający niezwłocznie zawiadomi wszystkich Wykonawców, którzy ubiegali się o udzielenie zamówienia o wyborze najkorzystniejszej oferty.</text:span></text:p>
        </text:list-item>
        <text:list-item>
          <text:p text:style-name="P15"><text:span text:style-name="T19">Jeżeli Wykonawca, którego oferta została wybrana uchyli się od zawarcia umowy, Zamawiający może wybrać</text:span><text:span text:style-name="T20"> </text:span><text:span text:style-name="T19">kolejną ofertę najkorzystniejszą spośród złożonych, bez przeprowadzania ich ponownej oceny.</text:span></text:p>
        </text:list-item>
      </text:list>
      <text:p text:style-name="P5"/>
      <text:p text:style-name="P1"><text:span text:style-name="T2">Załączniki do zaproszenia do złożenia oferty:</text:span></text:p>
      <text:list xml:id="list88743856774549757" text:style-name="WWNum1">
        <text:list-item>
          <text:p text:style-name="P4"><text:span text:style-name="T2">załącznik nr 1 : wzór oferty</text:span></text:p>
        </text:list-item>
        <text:list-item>
          <text:p text:style-name="P4"><text:span text:style-name="T2">załącznik nr 2 : program wraz z riderami </text:span></text:p>
        </text:list-item>
        <text:list-item>
          <text:p text:style-name="P4"><text:span text:style-name="T2">Załącznik nr 3 : wykaz usług</text:span></text:p>
        </text:list-item>
        <text:list-item>
          <text:p text:style-name="P4"><text:span text:style-name="T2">Załącznik nr 4: wzór umowy</text:span></text:p>
        </text:list-item>
      </text:list>
      <text:p text:style-name="P5"/>
      <text:p text:style-name="P5"><text:soft-page-break/></text:p>
      <text:p text:style-name="P2"><text:span text:style-name="T3">Załącznik nr 1 Wzór oferty</text:span></text:p>
      <text:p text:style-name="P5"/>
      <text:p text:style-name="P1"><text:span text:style-name="T3">Treść oferty na:</text:span><text:span text:style-name="T2"> </text:span><text:span text:style-name="T3">realizację kompleksowej obsługi techniki scenicznej</text:span></text:p>
      <text:p text:style-name="P1"><text:span text:style-name="T3">( nagłośnienie, oświetlenie, scena) „DNI MYSZKOWA 2024”</text:span></text:p>
      <text:p text:style-name="P5"/>
      <text:p text:style-name="P1"><text:span text:style-name="T2"><text:line-break/>1/nazwa wykonawcy..............................................................................................................</text:span></text:p>
      <text:p text:style-name="P1"><text:span text:style-name="T2">2/adres wykonawcy.................................................................................................................</text:span></text:p>
      <text:p text:style-name="P1"><text:span text:style-name="T2">3/NIP.............................................................................................................................................4/Regon.........................................................................................................................................5/nr rachunku bankowego..........................................................................................................</text:span></text:p>
      <text:p text:style-name="P1"><text:span text:style-name="T2">6/oferuję wykonanie przedmiotu zamówienia za:............................................</text:span></text:p>
      <text:p text:style-name="P1"><text:span text:style-name="T2">7/oświadczam, że zapoznałem się z opisem przedmiotu zamówienia i nie wnoszę do niego<text:line-break/>zastrzeżeń </text:span></text:p>
      <text:p text:style-name="P1"><text:span text:style-name="T2">8/termin realizacji zamówienia.......................................................................................................</text:span></text:p>
      <text:p text:style-name="P1"><text:span text:style-name="T2">9/okres gwarancji............................................................................................................................</text:span></text:p>
      <text:p text:style-name="P1"><text:span text:style-name="T2">10/potwierdzam termin realizacji zamówienia do dnia..................................................................</text:span></text:p>
      <text:p text:style-name="P1"><text:span text:style-name="T2">11/wyrażam zgodę na sposób rozliczenia określony w zapytaniu cenowym i na zawarcie </text:span></text:p>
      <text:p text:style-name="P1"><text:span text:style-name="T2">umowy wg załączonego wzoru.</text:span></text:p>
      <text:p text:style-name="P19"><text:span text:style-name="T1">12</text:span><text:span text:style-name="T11"> Oświadczamy, że zapoznaliśmy się z zapytaniem ofertowym i nie wnosimy do niego zastrzeżeń oraz zdobyliśmy konieczne informacje potrzebne do właściwego wykonania zamówienia.</text:span></text:p>
      <text:p text:style-name="P8"><text:span text:style-name="T14">W przypadku wyboru naszej oferty, zobowiązujemy się do zrealizowania zamówienia na warunkach określonych w zaproszeniu do składania ofert.</text:span></text:p>
      <text:p text:style-name="P8"><text:span text:style-name="T14">Oświadczamy, że:</text:span></text:p>
      <text:list xml:id="list5062090854683974367" text:style-name="WWNum7">
        <text:list-item>
          <text:p text:style-name="P9"><text:span text:style-name="T14">jesteśmy uprawnieni do występowania w obrocie prawnym, zgodnie z wymaganiami ustawowymi,</text:span></text:p>
        </text:list-item>
        <text:list-item>
          <text:p text:style-name="P9"><text:span text:style-name="T14">posiadamy uprawnienia niezbędne do wykonania określonych prac lub czynności, jeżeli ustawy nakładają obowiązek posiadania takich uprawnień,</text:span></text:p>
        </text:list-item>
        <text:list-item>
          <text:p text:style-name="P9"><text:span text:style-name="T14">posiadamy niezbędną wiedzę i doświadczenie, potencjał ekonomiczny i techniczny, a także pracowników zdolnych do wykonania niniejszego zamówienia,</text:span></text:p>
        </text:list-item>
        <text:list-item>
          <text:p text:style-name="P9"><text:span text:style-name="T14">znajdujemy się w sytuacji ekonomicznej i finansowej zapewniającej wykonanie przedmiotowego zamówienia.</text:span></text:p>
        </text:list-item>
      </text:list>
      <text:p text:style-name="P8"><text:soft-page-break/><text:span text:style-name="T14">Oświadczamy, że cena podana w ofercie jest obowiązująca w całym okresie trwania zlecenia i zawiera wszystkie koszty i składniki związane z wykonaniem zamówienia jakie ponosi Zamawiający.</text:span></text:p>
      <text:p text:style-name="P10"/>
      <text:p text:style-name="P5"/>
      <text:p text:style-name="P5"/>
      <text:p text:style-name="P12"><text:span text:style-name="T15">Załącznikami do niniejszej oferty cenowej są:</text:span></text:p>
      <text:p text:style-name="P13"/>
      <text:list xml:id="list330464035342019209" text:style-name="WWNum8">
        <text:list-item>
          <text:p text:style-name="P11"><text:span text:style-name="T21">1 – załącznik nr 3 do zapytania ofertowego </text:span><text:span text:style-name="T22">„</text:span><text:span text:style-name="T16">wykaz usług”;</text:span></text:p>
        </text:list-item>
        <text:list-item>
          <text:p text:style-name="P11"><text:span text:style-name="T21">2 – załącznik nr 4 do zapytania ofertowego </text:span><text:span text:style-name="T22">„projekt umowy”;</text:span></text:p>
        </text:list-item>
      </text:list>
      <text:p text:style-name="P5"/>
      <text:p text:style-name="P5"/>
      <text:p text:style-name="P2"><text:span text:style-name="T2">pieczątka i podpis wykonawcy</text:span></text:p>
      <text:p text:style-name="P5"/>
      <text:p text:style-name="P5"/>
      <text:p text:style-name="P1"><text:span text:style-name="T2">dnia..............................................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15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5cm" fo:line-height="115%"/>
      <style:text-properties style:font-name="Arial1" fo:font-size="12pt" style:letter-kerning="true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5</meta:editing-cycles>
    <meta:creation-date>2024-05-26T19:44:00</meta:creation-date>
    <dc:date>2024-05-27T10:41:21.63</dc:date>
    <meta:editing-duration>PT1M12S</meta:editing-duration>
    <meta:generator>OpenOffice/4.1.7$Win32 OpenOffice.org_project/417m1$Build-9800</meta:generator>
    <meta:document-statistic meta:table-count="0" meta:image-count="0" meta:object-count="0" meta:page-count="4" meta:paragraph-count="65" meta:word-count="795" meta:character-count="6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