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/>
    </style:style>
    <style:style style:name="P2" style:family="paragraph" style:parent-style-name="Standard">
      <style:paragraph-properties fo:margin-top="0cm" fo:margin-bottom="0cm" fo:line-height="115%" fo:text-align="end" style:justify-single-word="false"/>
    </style:style>
    <style:style style:name="P3" style:family="paragraph" style:parent-style-name="Standard">
      <style:paragraph-properties fo:margin-top="0cm" fo:margin-bottom="0cm" fo:line-height="115%" fo:text-align="center" style:justify-single-word="false"/>
    </style:style>
    <style:style style:name="P4" style:family="paragraph" style:parent-style-name="Standard">
      <style:paragraph-properties fo:margin-top="0cm" fo:margin-bottom="0cm" fo:line-height="115%"/>
      <style:text-properties style:font-name="Sylfaen" fo:font-size="12pt" style:font-size-asian="12pt" style:font-size-complex="12pt"/>
    </style:style>
    <style:style style:name="P5" style:family="paragraph" style:parent-style-name="Standard" style:master-page-name="Standard">
      <style:paragraph-properties fo:margin-top="0cm" fo:margin-bottom="0cm" fo:line-height="115%" fo:text-align="end" style:justify-single-word="false" style:page-number="auto"/>
    </style:style>
    <style:style style:name="P6" style:family="paragraph" style:parent-style-name="Standard">
      <style:paragraph-properties fo:margin-top="0.176cm" fo:margin-bottom="0cm" fo:line-height="100%"/>
    </style:style>
    <style:style style:name="P7" style:family="paragraph" style:parent-style-name="Standard" style:list-style-name="WWNum1">
      <style:paragraph-properties fo:margin-top="0.176cm" fo:margin-bottom="0cm" fo:line-height="100%"/>
    </style:style>
    <style:style style:name="P8" style:family="paragraph" style:parent-style-name="Standard">
      <style:paragraph-properties fo:margin-top="0.176cm" fo:margin-bottom="0cm" fo:line-height="100%"/>
      <style:text-properties style:font-name="Sylfae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 style:list-style-name="WWNum2">
      <style:paragraph-properties fo:margin-top="0.176cm" fo:margin-bottom="0cm" fo:line-height="115%"/>
    </style:style>
    <style:style style:name="P10" style:family="paragraph" style:parent-style-name="Standard">
      <style:paragraph-properties fo:margin-left="0.64cm" fo:margin-right="0cm" fo:margin-top="0.176cm" fo:margin-bottom="0cm" fo:line-height="100%" fo:text-indent="-0.131cm" style:auto-text-indent="false"/>
    </style:style>
    <style:style style:name="P11" style:family="paragraph" style:parent-style-name="Normal_20__28_Web_29_">
      <style:paragraph-properties fo:margin-top="0.176cm" fo:margin-bottom="0cm" fo:line-height="100%"/>
    </style:style>
    <style:style style:name="T1" style:family="text">
      <style:text-properties style:font-name="Sylfaen"/>
    </style:style>
    <style:style style:name="T2" style:family="text">
      <style:text-properties style:font-name="Sylfaen" fo:font-size="12pt" style:font-size-asian="12pt" style:font-size-complex="12pt"/>
    </style:style>
    <style:style style:name="T3" style:family="text">
      <style:text-properties style:font-name="Sylfae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Sylfae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Sylfaen" fo:font-size="12pt" fo:font-style="italic" fo:font-weight="bold" style:letter-kerning="true" style:font-name-asian="Times New Roman1" style:font-size-asian="12pt" style:language-asian="pl" style:country-asian="PL" style:font-style-asian="italic" style:font-weight-asian="bold" style:font-name-complex="Arial1" style:font-size-complex="12pt" style:font-style-complex="italic" style:font-weight-complex="bold"/>
    </style:style>
    <style:style style:name="T6" style:family="text">
      <style:text-properties fo:color="#000000" style:font-name="Sylfaen"/>
    </style:style>
    <style:style style:name="T7" style:family="text">
      <style:text-properties fo:color="#000000" style:font-name="Sylfae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color="#000000" style:font-name="Sylfaen" fo:font-size="12pt" fo:font-style="italic" style:letter-kerning="true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9" style:family="text">
      <style:text-properties fo:color="#111111" style:font-name="Sylfae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fo:color="#111111" style:font-name="Sylfaen" fo:font-size="12pt" fo:font-style="italic" style:letter-kerning="true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Załącznik nr 1 Wzór oferty</text:span></text:p>
      <text:p text:style-name="P4"/>
      <text:p text:style-name="P3"><text:span text:style-name="T3">Treść oferty na:</text:span><text:span text:style-name="T2"> </text:span><text:span text:style-name="T3">realizację zadania: </text:span><text:span text:style-name="T5">Obsługa gastronomiczna imprezy plenerowej Dni Myszkowa 2025 na zasadzie wyłączności</text:span></text:p>
      <text:p text:style-name="P4"/>
      <text:p text:style-name="P1"><text:span text:style-name="T2"><text:line-break/>1/nazwa wykonawcy..............................................................................................................</text:span></text:p>
      <text:p text:style-name="P1"><text:span text:style-name="T2">2/adres wykonawcy.................................................................................................................</text:span></text:p>
      <text:p text:style-name="P1"><text:span text:style-name="T2">3/NIP.............................................................................................................................................4/Regon.........................................................................................................................................5/nr rachunku bankowego..........................................................................................................</text:span></text:p>
      <text:p text:style-name="P1"><text:span text:style-name="T2">6/oferuję wykonanie przedmiotu zamówienia za:............................................</text:span></text:p>
      <text:p text:style-name="P1"><text:span text:style-name="T2">7/oświadczam, że zapoznałem się z opisem przedmiotu zamówienia i nie wnoszę do niego<text:line-break/>zastrzeżeń </text:span></text:p>
      <text:p text:style-name="P1"><text:span text:style-name="T2">8/termin realizacji zamówienia.......................................................................................................</text:span></text:p>
      <text:p text:style-name="P1"><text:span text:style-name="T2">9/okres gwarancji............................................................................................................................</text:span></text:p>
      <text:p text:style-name="P1"><text:span text:style-name="T2">10/potwierdzam termin realizacji zamówienia do dnia..................................................................</text:span></text:p>
      <text:p text:style-name="P1"><text:span text:style-name="T2">11/wyrażam zgodę na sposób rozliczenia określony w zapytaniu cenowym i na zawarcie </text:span></text:p>
      <text:p text:style-name="P1"><text:span text:style-name="T2">umowy wg załączonego wzoru.</text:span></text:p>
      <text:p text:style-name="P11"><text:span text:style-name="T1">12</text:span><text:span text:style-name="T6"> Oświadczamy, że zapoznaliśmy się z zapytaniem ofertowym i nie wnosimy do niego zastrzeżeń oraz zdobyliśmy konieczne informacje potrzebne do właściwego wykonania zamówienia.</text:span></text:p>
      <text:p text:style-name="P6"><text:span text:style-name="T7">W przypadku wyboru naszej oferty, zobowiązujemy się do zrealizowania zamówienia na warunkach określonych w zaproszeniu do składania ofert.</text:span></text:p>
      <text:p text:style-name="P6"><text:span text:style-name="T7">Oświadczamy, że:</text:span></text:p>
      <text:list xml:id="list2563260250868195975" text:style-name="WWNum1">
        <text:list-item>
          <text:p text:style-name="P7"><text:span text:style-name="T7">jesteśmy uprawnieni do występowania w obrocie prawnym, zgodnie z wymaganiami ustawowymi,</text:span></text:p>
        </text:list-item>
        <text:list-item>
          <text:p text:style-name="P7"><text:span text:style-name="T7">posiadamy uprawnienia niezbędne do wykonania określonych prac lub czynności, jeżeli ustawy nakładają obowiązek posiadania takich uprawnień,</text:span></text:p>
        </text:list-item>
        <text:list-item>
          <text:p text:style-name="P7"><text:span text:style-name="T7">posiadamy niezbędną wiedzę i doświadczenie, potencjał ekonomiczny i techniczny, a także pracowników zdolnych do wykonania niniejszego zamówienia,</text:span></text:p>
        </text:list-item>
        <text:list-item>
          <text:p text:style-name="P7"><text:span text:style-name="T7">znajdujemy się w sytuacji ekonomicznej i finansowej zapewniającej wykonanie przedmiotowego zamówienia.</text:span></text:p>
        </text:list-item>
      </text:list>
      <text:p text:style-name="P6"><text:soft-page-break/><text:span text:style-name="T7">Oświadczamy, że cena podana w ofercie jest obowiązująca w całym okresie trwania zlecenia i zawiera wszystkie koszty i składniki związane z wykonaniem zamówienia jakie ponosi Zamawiający.</text:span></text:p>
      <text:p text:style-name="P8"/>
      <text:p text:style-name="P4"/>
      <text:p text:style-name="P4"/>
      <text:p text:style-name="P10"><text:span text:style-name="T7">Załącznikami do niniejszej oferty cenowej są:</text:span></text:p>
      <text:list xml:id="list12058804752709961" text:style-name="WWNum2">
        <text:list-item>
          <text:p text:style-name="P9"><text:span text:style-name="T9">1 – załącznik nr 2 do zapytania ofertowego </text:span><text:span text:style-name="T10">„</text:span><text:span text:style-name="T8">wykaz usług”;</text:span></text:p>
        </text:list-item>
        <text:list-item>
          <text:p text:style-name="P9"><text:span text:style-name="T9">2 – załącznik nr 3 do zapytania ofertowego </text:span><text:span text:style-name="T10">„projekt umowy”;</text:span></text:p>
        </text:list-item>
        <text:list-item>
          <text:p text:style-name="P9"><text:span text:style-name="T4">3 – załącznik nr 4 Klauzula RODO</text:span></text:p>
        </text:list-item>
        <text:list-item>
          <text:p text:style-name="P9"><text:span text:style-name="T4">4 – załącznik nr 5 oświadczenie sankcyjne</text:span></text:p>
        </text:list-item>
      </text:list>
      <text:p text:style-name="P4"/>
      <text:p text:style-name="P4"/>
      <text:p text:style-name="P2"><text:span text:style-name="T2">pieczątka i podpis wykonawcy</text:span></text:p>
      <text:p text:style-name="P4"/>
      <text:p text:style-name="P4"/>
      <text:p text:style-name="P1"><text:span text:style-name="T2">dnia..............................................</text:span></text:p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fo:line-height="115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Syma</meta:initial-creator>
    <meta:editing-cycles>4</meta:editing-cycles>
    <meta:creation-date>2025-04-03T19:33:00</meta:creation-date>
    <dc:date>2025-04-22T12:28:28.56</dc:date>
    <meta:editing-duration>PT49S</meta:editing-duration>
    <meta:generator>OpenOffice/4.1.7$Win32 OpenOffice.org_project/417m1$Build-9800</meta:generator>
    <meta:document-statistic meta:table-count="0" meta:image-count="0" meta:object-count="0" meta:page-count="2" meta:paragraph-count="27" meta:word-count="250" meta:character-count="2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