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variant="normal" fo:text-transform="none" fo:color="#080809" style:font-name="Times New Roman" fo:font-size="12pt" fo:letter-spacing="normal" fo:font-style="normal" fo:font-weight="normal" style:letter-kerning="true" fo:background-color="transparent" style:font-name-asian="Times New Roman1" style:font-size-asian="12pt" style:language-asian="pl" style:country-asian="PL" style:font-name-complex="Arial1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variant="normal" fo:text-transform="none" fo:color="#080809" style:font-name="Times New Roman" fo:font-size="12pt" fo:letter-spacing="norma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western">
      <style:paragraph-properties fo:margin-top="0.176cm" fo:margin-bottom="0cm"/>
    </style:style>
    <style:style style:name="P5" style:family="paragraph" style:parent-style-name="western">
      <style:paragraph-properties fo:margin-top="0.176cm" fo:margin-bottom="0cm" fo:text-align="center" style:justify-single-word="false"/>
    </style:style>
    <style:style style:name="P6" style:family="paragraph" style:parent-style-name="western" style:list-style-name="WWNum6">
      <style:paragraph-properties fo:margin-top="0.176cm" fo:margin-bottom="0cm" fo:text-align="justify" style:justify-single-word="false"/>
    </style:style>
    <style:style style:name="P7" style:family="paragraph" style:parent-style-name="western" style:list-style-name="WWNum1">
      <style:paragraph-properties fo:margin-top="0.176cm" fo:margin-bottom="0cm"/>
      <style:text-properties fo:background-color="transparent"/>
    </style:style>
    <style:style style:name="P8" style:family="paragraph" style:parent-style-name="western" style:master-page-name="Standard">
      <style:paragraph-properties fo:margin-top="0.176cm" fo:margin-bottom="0cm" fo:text-align="end" style:justify-single-word="false" style:page-number="auto"/>
    </style:style>
    <style:style style:name="P9" style:family="paragraph" style:parent-style-name="western">
      <style:paragraph-properties fo:margin-top="0cm" fo:margin-bottom="0cm" fo:line-height="100%"/>
    </style:style>
    <style:style style:name="P10" style:family="paragraph" style:parent-style-name="western">
      <style:paragraph-properties fo:margin-top="0.176cm" fo:margin-bottom="0.423cm" style:line-height-at-least="0.349cm" fo:text-align="center" style:justify-single-word="false"/>
    </style:style>
    <style:style style:name="P11" style:family="paragraph" style:parent-style-name="western" style:list-style-name="WWNum2">
      <style:paragraph-properties fo:margin-left="0.501cm" fo:margin-right="0cm" fo:margin-top="0.176cm" fo:margin-bottom="0cm" fo:text-align="justify" style:justify-single-word="false" fo:text-indent="-0.501cm" style:auto-text-indent="false"/>
    </style:style>
    <style:style style:name="P12" style:family="paragraph" style:parent-style-name="western" style:list-style-name="WWNum4">
      <style:paragraph-properties fo:margin-left="0.501cm" fo:margin-right="0cm" fo:margin-top="0.176cm" fo:margin-bottom="0cm" fo:text-align="justify" style:justify-single-word="false" fo:text-indent="-0.501cm" style:auto-text-indent="false"/>
    </style:style>
    <style:style style:name="P13" style:family="paragraph" style:parent-style-name="western">
      <style:paragraph-properties fo:margin-left="0.019cm" fo:margin-right="0cm" fo:margin-top="0.176cm" fo:margin-bottom="0cm" fo:text-align="center" style:justify-single-word="false" fo:text-indent="0cm" style:auto-text-indent="false"/>
    </style:style>
    <style:style style:name="P14" style:family="paragraph" style:parent-style-name="western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top="0.176cm" fo:margin-bottom="0cm"/>
    </style:style>
    <style:style style:name="P16" style:family="paragraph" style:parent-style-name="Normal_20__28_Web_29_" style:list-style-name="WWNum9">
      <style:paragraph-properties fo:margin-left="0.501cm" fo:margin-right="0cm" fo:margin-top="0.176cm" fo:margin-bottom="0cm" fo:text-align="justify" style:justify-single-word="false" fo:text-indent="-0.501cm" style:auto-text-indent="false"/>
    </style:style>
    <style:style style:name="P17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P18" style:family="paragraph" style:parent-style-name="Normal_20__28_Web_29_">
      <style:paragraph-properties fo:margin-left="1.27cm" fo:margin-right="0cm" fo:margin-top="0.176cm" fo:margin-bottom="0cm" fo:text-indent="0cm" style:auto-text-indent="false"/>
      <style:text-properties style:font-name="Sylfaen"/>
    </style:style>
    <style:style style:name="T1" style:family="text">
      <style:text-properties style:font-name="Sylfaen"/>
    </style:style>
    <style:style style:name="T2" style:family="text">
      <style:text-properties style:font-name="Sylfaen" fo:font-weight="bold" style:font-weight-asian="bold" style:font-weight-complex="bold"/>
    </style:style>
    <style:style style:name="T3" style:family="text">
      <style:text-properties style:font-name="Sylfaen" fo:font-style="italic" style:font-style-asian="italic" style:font-style-complex="italic"/>
    </style:style>
    <style:style style:name="T4" style:family="text">
      <style:text-properties style:font-name="Sylfae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Sylfaen" fo:background-color="#ffff00"/>
    </style:style>
    <style:style style:name="T6" style:family="text">
      <style:text-properties style:font-name="Sylfaen" fo:background-color="transparent"/>
    </style:style>
    <style:style style:name="T7" style:family="text">
      <style:text-properties fo:color="#222222" style:font-name="Sylfaen"/>
    </style:style>
    <style:style style:name="T8" style:family="text">
      <style:text-properties fo:color="#222222" style:font-name="Sylfaen" fo:font-weight="bold" style:font-weight-asian="bold" style:font-weight-complex="bold"/>
    </style:style>
    <style:style style:name="T9" style:family="text">
      <style:text-properties style:font-name="Times New Roman" fo:font-size="12pt" fo:font-weight="bold" style:letter-kerning="true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T10" style:family="text">
      <style:text-properties fo:font-variant="normal" fo:text-transform="none" fo:color="#080809" fo:letter-spacing="normal" fo:font-style="normal" fo:font-weight="normal" style:letter-kerning="true" style:font-name-asian="Times New Roman1" style:language-asian="pl" style:country-asian="PL" style:font-name-complex="Arial1"/>
    </style:style>
    <style:style style:name="T11" style:family="text">
      <style:text-properties fo:font-variant="normal" fo:text-transform="none" fo:color="#080809" fo:letter-spacing="normal" fo:font-style="normal" fo:font-weight="bold" style:letter-kerning="true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fo:font-variant="normal" fo:text-transform="none" fo:color="#080809" style:font-name="Times New Roman" fo:font-size="12pt" fo:letter-spacing="normal" fo:font-style="normal" fo:font-weight="normal" style:letter-kerning="true" fo:background-color="transparent" style:font-name-asian="Times New Roman1" style:font-size-asian="12pt" style:language-asian="pl" style:country-asian="PL" style:font-weight-asian="bold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łącznik nr 4</text:span></text:p>
      <text:p text:style-name="P5"><text:span text:style-name="T4">WZÓR UMOWY</text:span></text:p>
      <text:p text:style-name="P9"><text:span text:style-name="T1">W dniu ………………2025 r. w Myszkowie, pomiędzy:<text:line-break/></text:span><text:span text:style-name="T2">Miejskim Domem Kultury</text:span><text:span text:style-name="T1">, ul. 3-go Maja 15, 42-300 Myszków, NIP: 577-10-03-105, reprezentowanym przez: Aleksandrę Podgórską – dyrektora MDK,</text:span></text:p>
      <text:p text:style-name="P9"><text:span text:style-name="T1">zwanym dalej </text:span><text:span text:style-name="T4">Zamawiającym<text:line-break/></text:span><text:span text:style-name="T1">a</text:span></text:p>
      <text:p text:style-name="P9"><text:span text:style-name="T1">.</text:span><text:span text:style-name="T4">……………………………</text:span></text:p>
      <text:p text:style-name="P9"><text:span text:style-name="T1">reprezentowanym przez: …………………………………………zwanym dalej </text:span><text:span text:style-name="T4">Wykonawcą</text:span></text:p>
      <text:p text:style-name="P9"><text:span text:style-name="T1">zawarto umowę następującej treści:</text:span></text:p>
      <text:p text:style-name="P5"><text:span text:style-name="T2">§ 1</text:span></text:p>
      <text:p text:style-name="P4"><text:span text:style-name="T2">Wykonawca </text:span><text:span text:style-name="T1">zobowiązuje się do świadczenia usługi kompleksowej obsługi techniki scenicznej (nagłośnienie, oświetlenie scena) imprezy plenerowej pn.: „DNI MYSZKOWA 2025”, która odbędzie się w dniach</text:span><text:span text:style-name="T6"> od 05.07.2025 do 06.07.2025 r.</text:span><text:span text:style-name="T1"> <text:s/>na terenie </text:span>Kompleksu Dotyk Jury<text:span text:style-name="T1"> w Myszkowie, na warunkach określonych w zapytaniu cenowym, według następującego zakresu przedmiotowego:</text:span></text:p>
      <text:list xml:id="list522343597786370745" text:style-name="WWNum1">
        <text:list-item>
          <text:p text:style-name="P7"><text:span text:style-name="T1">ustawienie konstrukcji sceny na istniejącej infrastrukturze- tj., muszli koncertowej zgodnej z wymaganiami technicznymi zespołów występujących podczas imprezy;</text:span></text:p>
        </text:list-item>
        <text:list-item>
          <text:p text:style-name="P7"><text:span text:style-name="T1">zapewnienie czterech garderób bez okien lub z możliwością zasłonięcia okien (namiot);</text:span></text:p>
        </text:list-item>
        <text:list-item>
          <text:p text:style-name="P7"><text:span text:style-name="T1">zapewnienie nagłośnienia spełniającego wymagania techniczne zespołów występujących podczas imprezy wg ramowego planu imprezy, jego instalacja, obsługa;</text:span></text:p>
        </text:list-item>
        <text:list-item>
          <text:p text:style-name="P7"><text:span text:style-name="T1">zapewnienie oświetlenia spełniającego wymagania techniczne zespołów występujących podczas imprezy wg ramowego planu imprezy, jego instalacja, obsługa;</text:span></text:p>
        </text:list-item>
        <text:list-item>
          <text:p text:style-name="P7"><text:span text:style-name="T1">zapewnienie okablowania niezbędnego do wykonania przedmiotu niniejszej umowy.</text:span></text:p>
        </text:list-item>
      </text:list>
      <text:p text:style-name="P1">PROGRAM DNI MYSZKOWA 2025* </text:p>
      <text:p text:style-name="P2">5 lipca (sobota) </text:p>
      <text:p text:style-name="P1">16:30 Przekazanie kluczy </text:p>
      <text:p text:style-name="P1">17:00 Roksana z zespołem </text:p>
      <text:p text:style-name="P1">18:00 Julia Tkacz z zespołem </text:p>
      <text:p text:style-name="P3"><text:span text:style-name="T10">19:00</text:span><text:span text:style-name="T11"> Krzysztof Hanke</text:span><text:span text:style-name="T10"> – występ kabaretowy </text:span></text:p>
      <text:p text:style-name="P3"><text:span text:style-name="T10">21:00 </text:span><text:span text:style-name="T11">Daj To Głośniej </text:span><text:span text:style-name="T10">– koncert </text:span></text:p>
      <text:p text:style-name="P2">6 lipca (niedziela) </text:p>
      <text:p text:style-name="P1">17:00 Centrum uśmiechu - teatr </text:p>
      <text:p text:style-name="P1">18:30 Zosia Wójcik z zespołem </text:p>
      <text:p text:style-name="P1">19:30 Kardamon – koncert </text:p>
      <text:p text:style-name="P3"><text:span text:style-name="T10">21:00 </text:span><text:span text:style-name="T11">Dżem</text:span><text:span text:style-name="T10"> – koncert </text:span></text:p>
      <text:p text:style-name="P9"><text:soft-page-break/><text:span text:style-name="T12">*Program może ulec zmianie</text:span><text:span text:style-name="T9"> </text:span><text:span text:style-name="T1"><text:line-break/></text:span></text:p>
      <text:p text:style-name="P10"><text:span text:style-name="T2">§ 2</text:span></text:p>
      <text:list xml:id="list245852660603287887" text:style-name="WWNum2">
        <text:list-item>
          <text:p text:style-name="P11"><text:span text:style-name="T7">Strony zgodnie ustalają, że wynagrodzenie z tytułu niniejszej umowy wynosić będzie ………………………………………………….zł (słownie: ……………………………..złotych ) netto puls podatek VAT w wysokości 23% w kwocie: ………………..,00 (słownie: ……………………………….. złotych ) co daje łącznie kwotę zł brutto …………………………….zł (słownie: …………………………….. złotych brutto).</text:span></text:p>
        </text:list-item>
        <text:list-item>
          <text:p text:style-name="P11"><text:span text:style-name="T7">Wykonawca wystawi Zamawiającemu fakturę VAT w terminie do 7 dni po zakończeniu imprezy za usługę </text:span><text:span text:style-name="T1">kompleksowej obsługi techniki scenicznej “DNI MYSZKOWA 2025”</text:span><text:span text:style-name="T7"> z terminem płatności 21 dni od dnia doręczenia faktury.</text:span></text:p>
        </text:list-item>
        <text:list-item>
          <text:p text:style-name="P11"><text:span text:style-name="T7">Płatność nastąpi przelewem na rachunek bankowy Wykonawcy o numerze …………………………………………………………………………………………….</text:span></text:p>
        </text:list-item>
      </text:list>
      <text:p text:style-name="P5"><text:span text:style-name="T2">§ 3</text:span></text:p>
      <text:list xml:id="list2404267433755369677" text:style-name="WWNum4">
        <text:list-item>
          <text:p text:style-name="P12"><text:span text:style-name="T1">Wykonawca zobowiązuje się przez cały czas wykonywania niniejszej umowy posiadać aktualne ubezpieczenie od odpowiedzialności cywilnej za szkody wyrządzone w związku z prowadzoną działalnością gospodarczą. </text:span></text:p>
        </text:list-item>
        <text:list-item>
          <text:p text:style-name="P12"><text:span text:style-name="T2">Zamawiający</text:span><text:span text:style-name="T1"> doprowadzi zasilanie energetyczne do miejsca odbywania się imprezy (agregat wraz z niezbędnym paliwem) oraz zapewni nadzór nad zasilaniem przez elektryka przez cały czas wykonywania niniejszej umowy a </text:span><text:span text:style-name="T2">Wykonawca</text:span><text:span text:style-name="T1"> zapewni we własnym zakresie okablowanie do wszelkich urządzeń niezbędnych do wykonania przedmiotu niniejszej umowy. </text:span></text:p>
        </text:list-item>
        <text:list-item>
          <text:p text:style-name="P12"><text:span text:style-name="T2">Zamawiający</text:span><text:span text:style-name="T1"> zobowiązuje się do zapewnienia ochrony: dla </text:span><text:span text:style-name="T2">Wykonawcy</text:span><text:span text:style-name="T1"> niniejszej umowy, sceny, sprzętu nagłośniającego i oświetleniowego oraz środków transportu poprzez Agencję Ochrony przez cały okres wynikający z realizacji niniejszej umowy.</text:span></text:p>
        </text:list-item>
      </text:list>
      <text:p text:style-name="P5"><text:span text:style-name="T2">§ 4</text:span></text:p>
      <text:p text:style-name="P4"><text:span text:style-name="T2">Zamawiający</text:span><text:span text:style-name="T1"> zastrzega sobie prawo do zmian w programie imprezy i zobowiązuje się <text:line-break/>o nich powiadomić </text:span><text:span text:style-name="T2">Wykonawcę</text:span><text:span text:style-name="T1"> przed wykonaniem usługi.</text:span></text:p>
      <text:p text:style-name="P13"><text:span text:style-name="T2">§ 5</text:span></text:p>
      <text:p text:style-name="P9"><text:span text:style-name="T1">Nadzór nad realizacją umowy sprawować będą:</text:span></text:p>
      <text:p text:style-name="P9"><text:span text:style-name="T1">z ramienia </text:span><text:span text:style-name="T2">Zamawiającego</text:span><text:span text:style-name="T1">: Aleksandra Podgórska tel. 605 252 667</text:span></text:p>
      <text:p text:style-name="P9"><text:span text:style-name="T1">z ramienia </text:span><text:span text:style-name="T2">Wykonawcy</text:span><text:span text:style-name="T1">: ………………………………………………….</text:span></text:p>
      <text:p text:style-name="P5"><text:span text:style-name="T2">§ 6</text:span></text:p>
      <text:list xml:id="list2035784798044500777" text:style-name="WWNum6">
        <text:list-item>
          <text:p text:style-name="P6"><text:span text:style-name="T1">Wykonawca ponosi pełną i wyłączną odpowiedzialność za techniczny przebieg imprezy jej bezpieczeństwo oraz w zakresie zapewnienia bezpiecznej formy korzystania ze sprzętu, wykorzystanego przy wykonywaniu niniejszej umowy.</text:span></text:p>
        </text:list-item>
        <text:list-item>
          <text:p text:style-name="P6"><text:span text:style-name="T1">Wykonawca ponosi pełną odpowiedzialność odszkodowawczą wobec Zamawiającego z tytułu niewykonania lub nienależytego wykonania któregokolwiek z obowiązków wynikających z niniejszej umowy.</text:span></text:p>
        </text:list-item>
        <text:list-item>
          <text:p text:style-name="P6"><text:span text:style-name="T1"><text:s/>Wykonawca zapłaci Zamawiającemu karę umowną za:</text:span></text:p>
        </text:list-item>
      </text:list>
      <text:p text:style-name="P14"><text:soft-page-break/><text:span text:style-name="T1">a. niewykonanie umowy, w wysokości 100 % wynagrodzenia brutto określonego w § 2 ust. 1 umowy,</text:span></text:p>
      <text:p text:style-name="P14"><text:span text:style-name="T1">b. nienależyte wykonanie umowy, w wysokości 50% wynagrodzenia brutto określonego w § 2 ust. 1 niniejszej umowy.</text:span></text:p>
      <text:list xml:id="list31828882" text:continue-numbering="true" text:style-name="WWNum6">
        <text:list-item>
          <text:p text:style-name="P6"><text:span text:style-name="T1">Ustalenie kar umownych nie wyklucza dochodzenia przez Zamawiającego odszkodowania uzupełniającego przewyższającego wysokość zastrzeżonych kar.</text:span></text:p>
        </text:list-item>
        <text:list-item>
          <text:p text:style-name="P6"><text:span text:style-name="T1"><text:s/>Wykonawca ponosi odpowiedzialność względem Zamawiającego oraz osób trzecich za wszelkie szkody wyrządzone przez Wykonawcę oraz osoby działające w imieniu lub na zlecenie Wykonawcy przy realizacji umowy, w związku z wykonywaniem niniejszej umowy.</text:span></text:p>
        </text:list-item>
        <text:list-item>
          <text:p text:style-name="P6"><text:span text:style-name="T1">Wykonawca oświadcza, że urządzenia oraz inny sprzęt i materiały, które zostaną użyte przez Wykonawcę przy wykonywaniu umowy, są w pełni bezpieczne <text:line-break/>w użytkowaniu i posiadają parametry techniczne zgodne z przyjętymi w Polsce wymaganiami technicznymi ponosi pełną odpowiedzialność odszkodowawczą wobec osób trzecich za bezpieczeństwo sprzętu urządzeń podczas wykonywania umowy.</text:span></text:p>
        </text:list-item>
        <text:list-item>
          <text:p text:style-name="P6"><text:span text:style-name="T1">Wykonawca oświadcza, że wszelkie urządzenia techniczne, środki inscenizacji, sprzęt roboczy i ochronny spełniają wszelkie wymogi z zakresu bezpieczeństwa i higieny pracy zgodnie z przepisami oraz rozporządzeniem Ministra Kultury i Dziedzictwa Narodowego z dnia 15 września 2010 r. w sprawie bezpieczeństwa i higieny pracy przy organizacji i realizacji widowisk (Dz. U. 2016, poz. 1814). Za wyżej wymienione urządzenia, środki i sprzęt odpowiada Wykonawca.</text:span></text:p>
        </text:list-item>
        <text:list-item>
          <text:p text:style-name="P6"><text:span text:style-name="T1">Na zasadach określonych w kodeksie cywilnym Zamawiający ponosi odpowiedzialność cywilną za szkody wyrządzone na skutek niedopełnienia obowiązków w zakresie zapewnienia bezpieczeństwa i porządku podczas Imprezy, chyba, że Wykonawca przyczynił się do powstania szkody.</text:span></text:p>
        </text:list-item>
      </text:list>
      <text:p text:style-name="P5"><text:span text:style-name="T2">§ 7</text:span></text:p>
      <text:list xml:id="list8177235201255148644" text:style-name="WWNum9">
        <text:list-item>
          <text:p text:style-name="P16"><text:span text:style-name="T7">Wszelkie zmiany niniejszej umowy wymagają formy pisemnej pod rygorem nieważności. </text:span></text:p>
        </text:list-item>
        <text:list-item>
          <text:p text:style-name="P16"><text:span text:style-name="T7">W sprawach nieuregulowanych niniejszą umową mają zastosowanie przepisy Kodeksu<text:line-break/>cywilnego. </text:span></text:p>
        </text:list-item>
        <text:list-item>
          <text:p text:style-name="P16"><text:span text:style-name="T7">Wszystkie ewentualne spory mogące wyniknąć w związku z realizacją niniejszej umowy będą podlegać rozstrzygnięciu przez sąd właściwy dla siedziby </text:span><text:span text:style-name="T8">Zamawiającego</text:span><text:span text:style-name="T7">. </text:span></text:p>
        </text:list-item>
        <text:list-item>
          <text:p text:style-name="P16"><text:span text:style-name="T7">Umowę sporządzono w dwóch jednobrzmiących egzemplarzach po jednym dla każdej ze stron. </text:span></text:p>
        </text:list-item>
        <text:list-item>
          <text:p text:style-name="P16"><text:span text:style-name="T7">Do umowy dołączono następujące załączniki, które stanowią jej integralna część:</text:span></text:p>
        </text:list-item>
      </text:list>
      <text:p text:style-name="P17"><text:span text:style-name="T7">a) załącznik nr 1 –wymagania techniczne zespołów (ridery)</text:span></text:p>
      <text:p text:style-name="P17"><text:span text:style-name="T7">b) załącznik nr 2 – Oferta </text:span><text:span text:style-name="T8">Wykonawcy</text:span><text:span text:style-name="T1">.</text:span></text:p>
      <text:p text:style-name="P18"/>
      <text:p text:style-name="P4"><text:span text:style-name="T2">ZAMAWIAJĄCY <text:s text:c="78"/>WYKONAWC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line-height-at-least="0.18cm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style:line-height-at-least="0.18cm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222222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dc:creator>Mar Koz</dc:creator>
    <meta:editing-cycles>5</meta:editing-cycles>
    <meta:creation-date>2024-05-26T21:31:00</meta:creation-date>
    <dc:date>2025-05-05T11:57:56.51</dc:date>
    <meta:editing-duration>PT31S</meta:editing-duration>
    <meta:generator>OpenOffice/4.1.5$Win32 OpenOffice.org_project/415m1$Build-9789</meta:generator>
    <meta:document-statistic meta:table-count="0" meta:image-count="0" meta:object-count="0" meta:page-count="3" meta:paragraph-count="61" meta:word-count="820" meta:character-count="6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