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List_20_Paragraph" style:list-style-name="WWNum1">
      <style:paragraph-properties fo:text-align="justify" style:justify-single-word="false"/>
      <style:text-properties fo:background-color="transparent"/>
    </style:style>
    <style:style style:name="P4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background-color="#ffff00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Załącznik Nr 5</text:span></text:p>
      <text:p text:style-name="P1"><text:span text:style-name="T3">KLAUZULA INFORMACYJNA</text:span></text:p>
      <text:p text:style-name="Standard"><text:span text:style-name="T3">Zgodnie z art. 13 ust. 1 i 2 ogólnego rozporządzenia o ochronie danych osobowych </text:span></text:p>
      <text:p text:style-name="Standard"><text:span text:style-name="T3">z dnia 27 kwietnia 2016 r. Parlamentu Europejskiego i Rady (UE) 2016/679 (RODO) </text:span></text:p>
      <text:p text:style-name="Standard"><text:span text:style-name="T3">informujemy, że:</text:span></text:p>
      <text:list xml:id="list696079525306456179" text:style-name="WWNum1">
        <text:list-item>
          <text:p text:style-name="P4"><text:span text:style-name="T1">Administratorem przetwarzającym Pani(a) dane osobowe jest Miejski Dom Kultury <text:line-break/>w Myszkowie, ul. 3 Maja 15, 42-300 Myszków.</text:span></text:p>
        </text:list-item>
        <text:list-item>
          <text:p text:style-name="P3"><text:span text:style-name="T1">W Miejskim Domu Kultury w Myszkowie wyznaczony został Inspektor Ochrony Danych, mail: </text:span><text:span text:style-name="T2">jacek63tg@gmail.com</text:span></text:p>
        </text:list-item>
        <text:list-item>
          <text:p text:style-name="P4"><text:span text:style-name="T1"><text:s/>Pani(a) dane osobowe będą przetwarzane w celu złożenia oferty i realizacji zamówienia na podstawie art. 6 ust. 1 lit. b RODO.</text:span></text:p>
        </text:list-item>
        <text:list-item>
          <text:p text:style-name="P4"><text:span text:style-name="T1">Odbiorcą Pani(a) danych osobowych jest Miejski Dom Kultury w Myszkowie.</text:span></text:p>
        </text:list-item>
        <text:list-item>
          <text:p text:style-name="P4"><text:span text:style-name="T1">Pani(a) dane osobowe nie będą przekazywane do państwa trzeciego lub organizacji międzynarodowej.</text:span></text:p>
        </text:list-item>
        <text:list-item>
          <text:p text:style-name="P4"><text:span text:style-name="T1">Pani(a) dane osobowe będą przechowywane przez okres ……………</text:span></text:p>
        </text:list-item>
        <text:list-item>
          <text:p text:style-name="P4"><text:span text:style-name="T1">Posiada Pani(-) prawo żądania dostępu do treści swoich danych, prawo ich sprostowania, usunięcia, ograniczenia przetwarzania, wniesienia sprzeciwu wobec przetwarzania.</text:span></text:p>
        </text:list-item>
        <text:list-item>
          <text:p text:style-name="P4"><text:span text:style-name="T1">Posiada Pani(-) prawo wniesienia skargi Generalnego Inspektora Ochrony Danych Osobowych jeżeli uzna Pan(i), że przetwarzanie narusza przepisy ogólnego rozporządzenia o ochronie danych osobowych z dnia 27 kwietnia 2016 r.</text:span></text:p>
        </text:list-item>
        <text:list-item>
          <text:p text:style-name="P4"><text:span text:style-name="T1">Podanie przez Panią(a) danych osobowych jest dobrowolne i jest warunkiem zawarcia umowy. </text:span></text:p>
        </text:list-item>
        <text:list-item>
          <text:p text:style-name="P4"><text:span text:style-name="T1">Przetwarzanie podanych przez Panią(-) danych osobowych nie będzie podlegało zautomatyzowanemu podejmowaniu decyzji, w tym profilowaniu, o którym mowa w art.</text:span><text:span text:style-name="T3"> </text:span><text:span text:style-name="T1">22 ust. 1 i 4 ogólnego rozporządzenia o ochronie danych osobowych z dnia 27 kwietnia 2016 r.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2f5496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2f5496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2f5496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 Syma</meta:initial-creator>
    <dc:creator>Mar Koz</dc:creator>
    <meta:editing-cycles>1</meta:editing-cycles>
    <meta:creation-date>2025-04-03T20:24:00</meta:creation-date>
    <dc:date>2025-05-05T11:58:51.76</dc:date>
    <meta:editing-duration>PT1S</meta:editing-duration>
    <meta:generator>OpenOffice/4.1.5$Win32 OpenOffice.org_project/415m1$Build-9789</meta:generator>
    <meta:document-statistic meta:table-count="0" meta:image-count="0" meta:object-count="0" meta:page-count="1" meta:paragraph-count="15" meta:word-count="222" meta:character-count="1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