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Sylfae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Sylfaen"/>
    </style:style>
    <style:style style:name="T2" style:family="text">
      <style:text-properties style:font-name="Sylfaen" fo:font-size="12pt" style:font-size-asian="12pt" style:font-size-complex="12pt"/>
    </style:style>
    <style:style style:name="T3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ylfaen" fo:font-size="12pt" fo:font-weight="bold" fo:background-color="transparent" style:font-size-asian="12pt" style:font-weight-asian="bold" style:font-size-complex="12pt" style:font-weight-complex="bold"/>
    </style:style>
    <style:style style:name="T5" style:family="text">
      <style:text-properties style:font-name="Sylfaen" fo:font-size="12pt" fo:background-color="#ffff00" style:font-size-asian="12pt" style:font-size-complex="12pt"/>
    </style:style>
    <style:style style:name="T6" style:family="text">
      <style:text-properties style:font-name="Sylfaen"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łącznik nr 6</text:span></text:p>
      <text:p text:style-name="Standard"><text:span text:style-name="T2">………………………………………………………….</text:span></text:p>
      <text:p text:style-name="Standard"><text:span text:style-name="T2"><text:s/>(pieczątka Wykonawcy)</text:span></text:p>
      <text:p text:style-name="P2"/>
      <text:p text:style-name="P3"><text:span text:style-name="T3">OŚWIADCZENIE WYKONAWCY</text:span></text:p>
      <text:p text:style-name="Standard"><text:span text:style-name="T2">Ja składający niniejszą ofertę, biorący udział w procedurze o udzielenie zamówienia</text:span></text:p>
      <text:p text:style-name="P4"><text:span text:style-name="T2">publicznego <text:s/>pn: </text:span><text:span text:style-name="T4">realizację kompleksowej obsługi techniki scenicznej (nagłośnienie, oświetlenie, scena) „DNI MYSZKOWA 2025” </text:span><text:span text:style-name="T2">prowadzonego na podstawie wprowadzonego w formie Zarządzenia Regulaminu udzielania zamówień publicznych w Miejskim Domu Kultury <text:s/>w Myszkowie przy ul. 3 Maja 15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835)¹.</text:span></text:p>
      <text:p text:style-name="Standard"><text:span text:style-name="T2">¹</text:span><text:span text:style-name="T1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
      <text:p text:style-name="Standard"><text:span text:style-name="T1">1) wykonawcę oraz uczestnika konkursu wymienionego w wykazach określonych w rozporządzeniu 765/2006 i rozporządzeniu 269/2014 albo wpisanego na listę na podstawie decyzji w sprawie wpisu na listę rozstrzygającej o zastosowaniu środka, o którym mowa w art.1 pkt 3 ustawy;</text:span></text:p>
      <text:p text:style-name="Standard"><text:span text:style-name="T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Standard"><text:span text:style-name="T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1"><text:span text:style-name="T2">………………………………………………………..</text:span></text:p>
      <text:p text:style-name="P1"><text:span text:style-name="T2"><text:s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dc:creator>Mar Koz</dc:creator>
    <meta:editing-cycles>2</meta:editing-cycles>
    <meta:creation-date>2025-04-03T19:29:00</meta:creation-date>
    <dc:date>2025-05-05T11:59:51.48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367" meta:character-count="2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