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/>
      <style:text-properties style:font-name="Sylfae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western">
      <style:paragraph-properties fo:margin-left="1.27cm" fo:margin-right="0cm" fo:margin-top="0.176cm" fo:margin-bottom="0cm" fo:line-height="100%" fo:text-indent="0cm" style:auto-text-indent="false"/>
      <style:text-properties fo:color="#000000" style:font-name="Sylfaen" fo:font-weight="bold" style:font-weight-asian="bold" style:font-name-complex="Times New Roman1" style:font-weight-complex="bold"/>
    </style:style>
    <style:style style:name="P8" style:family="paragraph" style:parent-style-name="western">
      <style:paragraph-properties fo:margin-left="1.27cm" fo:margin-right="0cm" fo:margin-top="0.176cm" fo:margin-bottom="0cm" fo:line-height="100%" fo:text-indent="0cm" style:auto-text-indent="false"/>
      <style:text-properties fo:color="#000000" style:font-name="Sylfaen" style:font-name-complex="Times New Roman1"/>
    </style:style>
    <style:style style:name="P9" style:family="paragraph" style:parent-style-name="western">
      <style:paragraph-properties fo:margin-left="0.6cm" fo:margin-right="0cm" fo:margin-top="0.176cm" fo:margin-bottom="0cm" fo:line-height="100%" fo:text-indent="0.101cm" style:auto-text-indent="false"/>
      <style:text-properties fo:color="#000000" style:font-name="Sylfaen" style:font-name-complex="Times New Roman1"/>
    </style:style>
    <style:style style:name="P10" style:family="paragraph" style:parent-style-name="western">
      <style:paragraph-properties fo:margin-left="0.6cm" fo:margin-right="0cm" fo:margin-top="0.176cm" fo:margin-bottom="0cm" fo:line-height="100%" fo:text-indent="0.101cm" style:auto-text-indent="false"/>
      <style:text-properties fo:color="#000000" style:font-name="Sylfaen" fo:font-weight="bold" style:font-weight-asian="bold" style:font-name-complex="Times New Roman1" style:font-weight-complex="bold"/>
    </style:style>
    <style:style style:name="P11" style:family="paragraph" style:parent-style-name="western">
      <style:paragraph-properties fo:margin-left="0.6cm" fo:margin-right="0cm" fo:margin-top="0.176cm" fo:margin-bottom="0cm" fo:line-height="100%" fo:text-indent="-0.501cm" style:auto-text-indent="false"/>
      <style:text-properties fo:color="#000000" style:font-name="Sylfaen" fo:font-weight="bold" style:font-weight-asian="bold" style:font-name-complex="Times New Roman1" style:font-weight-complex="bold"/>
    </style:style>
    <style:style style:name="P12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Sylfaen" fo:font-size="12pt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 fo:line-height="115%"/>
      <style:text-properties style:font-name="Sylfaen" fo:font-size="12pt" style:font-size-asian="12pt" style:font-size-complex="12pt"/>
    </style:style>
    <style:style style:name="P14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15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fo:background-color="transparent"/>
    </style:style>
    <style:style style:name="P16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Sylfaen"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18" style:family="paragraph" style:parent-style-name="List_20_Paragraph" style:list-style-name="WWNum3">
      <style:paragraph-properties fo:margin-left="0.501cm" fo:margin-right="0cm" fo:margin-top="0cm" fo:margin-bottom="0.21cm" fo:line-height="100%" fo:text-align="justify" style:justify-single-word="false" fo:text-indent="-0.501cm" style:auto-text-indent="false"/>
      <style:text-properties style:font-name="Sylfaen" fo:font-size="12pt" style:font-size-asian="12pt" style:font-size-complex="12pt"/>
    </style:style>
    <style:style style:name="P19" style:family="paragraph" style:parent-style-name="List_20_Paragraph" style:list-style-name="WWNum3">
      <style:paragraph-properties fo:margin-left="0.501cm" fo:margin-right="0cm" fo:margin-top="0cm" fo:margin-bottom="0.21cm" fo:line-height="100%" fo:text-align="justify" style:justify-single-word="false" fo:text-indent="-0.501cm" style:auto-text-indent="false"/>
      <style:text-properties fo:color="#000000" style:font-name="Sylfaen"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Num3">
      <style:paragraph-properties fo:margin-left="0.501cm" fo:margin-right="0cm" fo:margin-top="0cm" fo:margin-bottom="0.21cm" fo:line-height="100%" fo:text-align="justify" style:justify-single-word="false" fo:text-indent="-0.501cm" style:auto-text-indent="false"/>
    </style:style>
    <style:style style:name="P21" style:family="paragraph" style:parent-style-name="List_20_Paragraph" style:list-style-name="WWNum3">
      <style:paragraph-properties fo:margin-top="0cm" fo:margin-bottom="0.21cm" fo:line-height="100%" fo:text-align="justify" style:justify-single-word="false"/>
      <style:text-properties fo:color="#000000" style:font-name="Sylfaen" fo:font-size="12pt" style:font-size-asian="12pt" style:font-size-complex="12pt"/>
    </style:style>
    <style:style style:name="P22" style:family="paragraph" style:parent-style-name="Normal_20__28_Web_29_" style:list-style-name="WWNum3">
      <style:paragraph-properties fo:margin-top="0.176cm" fo:margin-bottom="0cm" fo:line-height="100%" fo:text-align="justify" style:justify-single-word="false"/>
      <style:text-properties fo:color="#000000" style:font-name="Sylfaen"/>
    </style:style>
    <style:style style:name="P23" style:family="paragraph" style:parent-style-name="Normal_20__28_Web_29_" style:list-style-name="WWNum3">
      <style:paragraph-properties fo:margin-top="0.176cm" fo:margin-bottom="0cm" fo:line-height="100%" fo:text-align="justify" style:justify-single-word="false"/>
    </style:style>
    <style:style style:name="P24" style:family="paragraph" style:parent-style-name="western" style:list-style-name="WWNum5">
      <style:paragraph-properties fo:margin-top="0.176cm" fo:margin-bottom="0cm" fo:line-height="100%"/>
      <style:text-properties fo:color="#000000" style:font-name="Sylfaen" fo:font-weight="bold" style:font-weight-asian="bold" style:font-name-complex="Times New Roman1" style:font-weight-complex="bold"/>
    </style:style>
    <style:style style:name="P25" style:family="paragraph" style:parent-style-name="western" style:list-style-name="WWNum6">
      <style:paragraph-properties fo:margin-top="0.176cm" fo:margin-bottom="0cm" fo:line-height="100%"/>
      <style:text-properties fo:color="#000000" style:font-name="Sylfaen" style:font-name-complex="Times New Roman1"/>
    </style:style>
    <style:style style:name="P26" style:family="paragraph" style:parent-style-name="western" style:list-style-name="WWNum6">
      <style:paragraph-properties fo:margin-top="0.176cm" fo:margin-bottom="0cm" fo:line-height="100%"/>
    </style:style>
    <style:style style:name="T1" style:family="text">
      <style:text-properties style:font-name="Sylfaen"/>
    </style:style>
    <style:style style:name="T2" style:family="text">
      <style:text-properties style:font-name="Sylfaen" fo:font-size="12pt" style:font-size-asian="12pt" style:font-size-complex="12pt"/>
    </style:style>
    <style:style style:name="T3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style:font-name="Sylfaen"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style:font-name="Sylfaen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Sylfaen" fo:font-weight="bold" style:font-weight-asian="bold" style:font-weight-complex="bold"/>
    </style:style>
    <style:style style:name="T8" style:family="text">
      <style:text-properties fo:color="#000000" style:font-name="Sylfaen"/>
    </style:style>
    <style:style style:name="T9" style:family="text">
      <style:text-properties fo:color="#000000" style:font-name="Sylfaen" fo:font-size="12pt" style:font-size-asian="12pt" style:font-size-complex="12pt"/>
    </style:style>
    <style:style style:name="T10" style:family="text">
      <style:text-properties fo:color="#000000" style:font-name="Sylfaen" fo:font-weight="bold" style:font-weight-asian="bold" style:font-weight-complex="bold"/>
    </style:style>
    <style:style style:name="T11" style:family="text">
      <style:text-properties fo:color="#000000" style:font-name="Sylfaen" style:font-name-complex="Times New Roman1"/>
    </style:style>
    <style:style style:name="T12" style:family="text">
      <style:text-properties fo:color="#ff0000" style:font-name="Sylfae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yszków dn., ..........................</text:p>
      <text:p text:style-name="P2">(pieczęć zamawiającego)</text:p>
      <text:p text:style-name="P3">ZAPYTANIE OFERTOWE</text:p>
      <text:p text:style-name="P3">Postępowanie prowadzone w oparciu o wewnętrzną procedurę zamawiającego o wartości mniejszej niż 130 000,00 zł netto</text:p>
      <text:p text:style-name="P2"/>
      <text:list xml:id="list32495096571988591" text:style-name="WWNum3">
        <text:list-item>
          <text:p text:style-name="P14"><text:span text:style-name="T3">Zamawiający:</text:span><text:span text:style-name="T2"> </text:span><text:span text:style-name="T3">Miejski Dom Kultury w Myszkowie, </text:span><text:span text:style-name="T2">ul.3-go Maja 15, 42-300 Myszków, <text:line-break/>NIP 577-10-03-105,</text:span><text:span text:style-name="T3"> </text:span><text:span text:style-name="T2">zaprasza do złożenia ofert na: </text:span><text:span text:style-name="T3">realizację kompleksowej obsługi techniki scenicznej (nagłośnienie, oświetlenie, scena) „DNI MYSZKOWA 2025”</text:span><text:span text:style-name="T2"> na terenie Kompleksu „ Dotyk Jury” w Myszkowie ul. Dobra 9.</text:span></text:p>
        </text:list-item>
        <text:list-item>
          <text:p text:style-name="P15"><text:span text:style-name="T3">Przedmiot zamówienia:</text:span><text:span text:style-name="T2"> ustawienie konstrukcji sceny na istniejącej infrastrukturze- tj., muszli koncertowej, nagłośnienie i oświetlenie koncertów organizowanych na imprezie plenerowej „DNI MYSZKOWA 2025” na terenie </text:span><text:span text:style-name="T2">Kompleksu Dotyk Jury w Myszkowie</text:span><text:span text:style-name="T2"> ul. Dobra 9, zgodnie z programem imprezy stanowiącym załącznik nr 2 do umowy, garderoby w ilości 4 sztuk (dające się rozstawić na betonowym i trawiastym podłożu).</text:span></text:p>
        </text:list-item>
        <text:list-item>
          <text:p text:style-name="P17"><text:span text:style-name="T3">Termin realizacji zamówienia</text:span><text:span text:style-name="T2">: </text:span><text:span text:style-name="T3">05, 06.07</text:span><text:span text:style-name="T5">.2025r.</text:span></text:p>
        </text:list-item>
        <text:list-item>
          <text:p text:style-name="P17"><text:span text:style-name="T3">Miejsce i termin złożenia oferty</text:span><text:span text:style-name="T2">: </text:span><text:span text:style-name="T6">Ofertę  należy złożyć w formie pisemnej w języku polskim,  z wykorzystaniem formularza ofertowego:</text:span></text:p>
        </text:list-item>
      </text:list>
      <text:p text:style-name="P4"><text:span text:style-name="T6">-  osobiście </text:span><text:span text:style-name="T4">w</text:span><text:span text:style-name="T6"> </text:span><text:span text:style-name="T4">siedzibie Miejskiego Domu Kultury w Myszkowie</text:span><text:span text:style-name="T6">, </text:span></text:p>
      <text:p text:style-name="P4"><text:span text:style-name="T6">– listem </text:span><text:span text:style-name="T4"> na adres Miejski Dom Kultury w Myszkowie ul. 3 Maja 15, 42-300 Myszków</text:span></text:p>
      <text:p text:style-name="P5"><text:span text:style-name="T6">- lub na adres mailowy: </text:span><text:span text:style-name="T4">d.art@mdk-myszkow.pl</text:span></text:p>
      <text:p text:style-name="P5"><text:span text:style-name="T6">do dnia </text:span><text:span text:style-name="T4">12.05.2025 do godz. 10:00</text:span></text:p>
      <text:list xml:id="list30414212" text:continue-numbering="true" text:style-name="WWNum3">
        <text:list-item>
          <text:p text:style-name="P16">Oferty niekompletne, złożone po terminie nie będą rozpatrywane.</text:p>
        </text:list-item>
        <text:list-item>
          <text:p text:style-name="P14"><text:span text:style-name="T3">Sposób rozliczenia:</text:span><text:span text:style-name="T2"> przelew Faktura VAT wystawiona po imprezie z 21 dniowym terminem płatności.</text:span></text:p>
        </text:list-item>
        <text:list-item>
          <text:p text:style-name="P18">Osoba upoważniona do kontaktu z wykonawcami Aleksandra Podgórska – dyrektor MDK w Myszkowie.</text:p>
        </text:list-item>
        <text:list-item>
          <text:p text:style-name="P19">Informacja o warunkach udziału w postępowaniu o udzielenie zamówienia:</text:p>
        </text:list-item>
      </text:list>
      <text:p text:style-name="P6"><text:span text:style-name="T2">O udzielenie zamówienia mogą ubiegać się wykonawcy, którzy spełniają warunki, dotyczące <text:s/>zdolności technicznej lub zawodowej, tj.: zrealizowali w ciągu ostatnich pięciu lat, a jeżeli okres prowadzenia działalności gospodarczej jest krótszy to w tym okresie, co najmniej 2 usługi polegające na </text:span><text:span text:style-name="T3">realizację kompleksowej obsługi techniki scenicznej (nagłośnienie, oświetlenie, scena) podczas imprez masowych, </text:span><text:span text:style-name="T2">odpowiadające usługom stanowiącym przedmiot zamówienia w zakresie niezbędnym do wykazania spełniania warunku wiedzy i doświadczenia. Na potwierdzenie powyższego warunku Wykonawca przedstawi wykaz wykonanych usług, sporządzony według wzoru stanowiącego załącznik nr 3 oraz załączy dokumenty potwierdzające, że usługi te zostały wykonane należycie lub są wykonywane należycie (np. referencje). Złożenie </text:span><text:soft-page-break/><text:span text:style-name="T2">wykazu usług bez dokumentów potwierdzających należyte ich wykonanie traktowane będzie przez Zamawiającego jako <text:s/>złożenie oferty niekompletnej.</text:span><text:bookmark text:name="page35R_mcid94285"/><text:bookmark text:name="page35R_mcid93284"/><text:bookmark text:name="page35R_mcid92283"/><text:bookmark text:name="page35R_mcid91282"/><text:bookmark text:name="page35R_mcid90281"/><text:bookmark text:name="page35R_mcid87285"/><text:bookmark text:name="page35R_mcid86284"/><text:bookmark text:name="page35R_mcid85283"/><text:span text:style-name="T2"> </text:span></text:p>
      <text:list xml:id="list30424218" text:continue-numbering="true" text:style-name="WWNum3">
        <text:list-item>
          <text:p text:style-name="P20"><text:span text:style-name="T2">Z</text:span><text:span text:style-name="T9">amawiający może zamknąć postępowanie bez wybrania żadnej oferty oraz bez wskazania przyczyny takiego stanu rzeczy.</text:span><text:bookmark text:name="page35R_mcid104284"/><text:bookmark text:name="page35R_mcid103283"/><text:bookmark text:name="page35R_mcid101281"/><text:bookmark text:name="page35R_mcid100280"/><text:bookmark text:name="page35R_mcid99279"/></text:p>
        </text:list-item>
        <text:list-item>
          <text:p text:style-name="P21">Zamawiający zastrzega sobie prawo do unieważnienia postępowania na każdym etapie bez podania przyczyny;</text:p>
        </text:list-item>
        <text:list-item>
          <text:p text:style-name="P22"><text:bookmark text:name="page35R_mcid137278"/><text:bookmark text:name="page35R_mcid136277"/><text:bookmark text:name="page35R_mcid135276"/><text:bookmark text:name="page35R_mcid134275"/><text:bookmark text:name="page35R_mcid133274"/><text:bookmark text:name="page35R_mcid132273"/>Wykonawca winien spełniać wymagania określone w niniejszym zapytaniu ofertowym. <text:bookmark text:name="page37R_mcid121"/></text:p>
        </text:list-item>
        <text:list-item>
          <text:p text:style-name="P23"><text:span text:style-name="T10">O</text:span><text:span text:style-name="T7">pis kryteriów oceny ofert wraz z podaniem wag tych kryteriów i sposobu oceny ofert: <text:line-break/></text:span><text:span text:style-name="T1">Przy wyborze propozycji do realizacji Zamawiający będzie się kierował </text:span><text:span text:style-name="T8">kryterium:</text:span></text:p>
        </text:list-item>
      </text:list>
      <text:list xml:id="list879142882385785488" text:style-name="WWNum5">
        <text:list-item>
          <text:p text:style-name="P24">cena 70%</text:p>
        </text:list-item>
        <text:list-item>
          <text:p text:style-name="P24">doświadczenie 30%</text:p>
        </text:list-item>
      </text:list>
      <text:p text:style-name="P7">Sposób oceny:</text:p>
      <text:p text:style-name="P8">Zamawiający dokona oceny ofert przyznając punkty w ramach poszczególnych kryteriów oceny ofert, przyjmując zasadę, że 1% = 1 punkt</text:p>
      <text:p text:style-name="P8">Punkty za kryterium „Cena” zostaną obliczone według wzoru:</text:p>
      <text:p text:style-name="P9">cena oferty najtańszej</text:p>
      <text:p text:style-name="P9">---------------------------------------- x 70% x 100 = liczba punktów</text:p>
      <text:p text:style-name="P9">cena oferty badanej</text:p>
      <text:p text:style-name="P9">Końcowy wynik powyższego działania zostanie zaokrąglony do dwóch miejsc po przecinku.</text:p>
      <text:p text:style-name="P9">Punkty za kryterium „Doświadczenie” będą brane pod uwagę zapisy zaoferowane przez Wykonawcę w ofercie. Każda wykazana usługa spełniająca warunki określone w pkt 8 otrzyma 15 punktów.</text:p>
      <text:p text:style-name="P10">Maksymalna ilość punktów za Doświadczenie wynosi 30 punktów.</text:p>
      <text:p text:style-name="P11">8. Dodatkowe informacje</text:p>
      <text:list xml:id="list5172384462849887822" text:style-name="WWNum6">
        <text:list-item>
          <text:p text:style-name="P25">Zamawiający niezwłocznie zawiadomi wszystkich Wykonawców, którzy ubiegali się o udzielenie zamówienia o wyborze najkorzystniejszej oferty.</text:p>
        </text:list-item>
        <text:list-item>
          <text:p text:style-name="P26"><text:span text:style-name="T11">Jeżeli Wykonawca, którego oferta została wybrana uchyli się od zawarcia umowy, Zamawiający może wybrać</text:span><text:span text:style-name="T12"> </text:span><text:span text:style-name="T11">kolejną ofertę najkorzystniejszą spośród złożonych, bez przeprowadzania ich ponownej oceny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i do zaproszenia do złożenia oferty:</text:p>
      <text:list xml:id="list5884815835585074580" text:style-name="WWNum1">
        <text:list-item>
          <text:p text:style-name="P13">załącznik nr 1 : wzór oferty</text:p>
        </text:list-item>
        <text:list-item>
          <text:p text:style-name="P13">załącznik nr 2 : program wraz z riderami </text:p>
        </text:list-item>
        <text:list-item>
          <text:p text:style-name="P13">Załącznik nr 3 : wykaz usług</text:p>
        </text:list-item>
        <text:list-item>
          <text:p text:style-name="P13">Załącznik nr 4: wzór umowy</text:p>
        </text:list-item>
        <text:list-item>
          <text:p text:style-name="P13">Załącznik nr 5 Klauzula RODO</text:p>
        </text:list-item>
        <text:list-item>
          <text:p text:style-name="P13">Załącznik nr 6 Oświadczenie sankcyjne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5cm" fo:line-height="115%"/>
      <style:text-properties style:font-name="Arial1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dc:creator>Mar Koz</dc:creator>
    <meta:editing-cycles>11</meta:editing-cycles>
    <meta:creation-date>2024-05-26T19:44:00</meta:creation-date>
    <dc:date>2025-05-06T10:14:45.11</dc:date>
    <meta:editing-duration>PT4M49S</meta:editing-duration>
    <meta:generator>OpenOffice/4.1.5$Win32 OpenOffice.org_project/415m1$Build-9789</meta:generator>
    <meta:document-statistic meta:table-count="0" meta:image-count="0" meta:object-count="0" meta:page-count="3" meta:paragraph-count="42" meta:word-count="593" meta:character-count="4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