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ea1c"/>
    </style:style>
    <style:style style:name="P2" style:family="paragraph" style:parent-style-name="Standard">
      <style:text-properties officeooo:paragraph-rsid="001cea1c"/>
    </style:style>
    <style:style style:name="P3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officeooo:rsid="001cea1c" style:font-size-asian="10pt" style:font-name-complex="Arial1" style:font-size-complex="10pt"/>
    </style:style>
    <style:style style:name="T3" style:family="text">
      <style:text-properties fo:color="#ff420e" loext:opacity="100%" style:font-name="Arial1" fo:font-size="10pt" style:font-size-asian="10pt" style:font-name-complex="Arial1" style:font-size-complex="10pt"/>
    </style:style>
    <style:style style:name="gr1" style:family="graphic">
      <style:graphic-properties draw:stroke="solid" svg:stroke-width="0.035cm" svg:stroke-color="#ff3333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2">CAMASUTRA <text:s/>- TECHNIKA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draw:connector text:anchor-type="paragraph" draw:z-index="0" draw:name="Łącznik prosty 1782802821" draw:style-name="gr1" draw:text-style-name="P3" draw:type="line" svg:x1="8.453cm" svg:y1="0.639cm" svg:x2="16.178cm" svg:y2="0.619cm" svg:d="M8453 639l7725-20" svg:viewBox="0 0 7728 21"><text:p/></draw:connector><draw:connector text:anchor-type="paragraph" draw:z-index="1" draw:name="Łącznik prosty 1686772106" draw:style-name="gr1" draw:text-style-name="P3" draw:type="line" svg:x1="1.381cm" svg:y1="1.06cm" svg:x2="0.092cm" svg:y2="1.021cm" svg:d="M1381 1060l-1289-39" svg:viewBox="0 0 1291 41"><text:p/></draw:connector><text:span text:style-name="Domyślna_20_czcionka_20_akapitu"><text:span text:style-name="T1">1. Zamawiający zobowiązuje się, że scena, o której mowa w §1 ust. 3, zostanie udostępniona Artystom w dniu wykonania programu, </text:span></text:span><text:span text:style-name="Domyślna_20_czcionka_20_akapitu"><text:span text:style-name="T3">w godzinach 15.30 – 16.00</text:span></text:span><text:span text:style-name="Domyślna_20_czcionka_20_akapitu"><text:span text:style-name="T1"> nie później niż na 30 minut przed rozpoczęciem koncertu, w celu zainstalowania własnego sprzętu oraz przeprowadzenia próby dźwięku, przy obecności głównego elektryka i akustyka. W przypadku trudności technicznych Zleceniodawca dopuszcza możliwość opóźnienia w rozpoczęciu koncertu.<text:line-break/>2. Zamawiający zobowiązuje się, że miejsce koncertu w chwili udostępnienia wyposażone będzie w scenę oraz, że będzie w pełni przygotowane pod względem bezpieczeństwa Artystów, tj. zgodnie z przepisami: BHP, przeciwpożarowymi itd.</text:span></text:span></text:p>
      <text:p text:style-name="P1"><text:span text:style-name="Domyślna_20_czcionka_20_akapitu"><text:span text:style-name="T1">3. Strony ustalają, że obowiązek nagłośnienia koncertu spoczywa na Zamawiającym, przy czym przez nagłośnienie należy rozumieć dostarczenie sprzętu, jego zainstalowanie oraz obsługę podczas koncertu jak i próby.</text:span></text:span></text:p>
      <text:p text:style-name="P1"><text:span text:style-name="Domyślna_20_czcionka_20_akapitu"><text:span text:style-name="T1">4. Zleceniodawca zobowiązuje się do zapewnienia podstawowych warunków techniczn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4T14:09:46.231000000</meta:creation-date>
    <dc:date>2026-04-24T14:11:19.368000000</dc:date>
    <meta:editing-duration>PT1M33S</meta:editing-duration>
    <meta:editing-cycles>1</meta:editing-cycles>
    <meta:document-statistic meta:table-count="0" meta:image-count="0" meta:object-count="0" meta:page-count="1" meta:paragraph-count="4" meta:word-count="129" meta:character-count="975" meta:non-whitespace-character-count="848"/>
    <meta:generator>LibreOffice/24.2.2.2$Windows_X86_64 LibreOffice_project/d56cc158d8a96260b836f100ef4b4ef25d6f1a01</meta:generator>
  </office:meta>
</office:document-meta>
</file>