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80809" style:font-name="Segoe UI Historic" fo:font-size="11.2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DERY - DNI MYSZKOWA 2026</text:p>
      <text:p text:style-name="P1"/>
      <text:list xml:id="list6879290481739191968" text:style-name="L1">
        <text:list-item>
          <text:p text:style-name="P3"><text:span text:style-name="T1">CENTRUM UŚMIECHU</text:span>:</text:p>
          <text:p text:style-name="P4">zapotrzebowanie zespołu to trzy mikrofony bezprzewodowe do ręki, urządzenie z możliwością wgrania podkładów muzycznych w formacie mp3, osoba obsługująca sprzęt, 2. odsłuchy na scenie, może być jeden tor monitorowy). Moc systemu nagłośnieniowego adekwatna do miejsca, w którym odbywa się koncert.</text:p>
        </text:list-item>
        <text:list-item>
          <text:p text:style-name="P5">Julia Wiewióra z zespołem:</text:p>
          <text:p text:style-name="P5"><text:span text:style-name="T2">Bębny : Monitor do odsłuchu, mikrofony : stopa, werbel, 3×tom, 2×pojemność. Gitara 1 piec w linie + odsłuch Gitara 2 mikrofon + odsłuch Bas w linie + odsłuch Wokal odsłuch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_Karon</meta:initial-creator>
    <meta:editing-cycles>4</meta:editing-cycles>
    <meta:print-date>2026-04-22T09:27:48.86</meta:print-date>
    <meta:creation-date>2026-03-26T10:15:00</meta:creation-date>
    <dc:date>2026-04-22T09:49:37.41</dc:date>
    <meta:editing-duration>PT1H18M49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84" meta:character-count="5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