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56cm" fo:margin-left="0cm" table:align="left"/>
    </style:style>
    <style:style style:name="Tabela1.A" style:family="table-column">
      <style:table-column-properties style:column-width="15.656cm"/>
    </style:style>
    <style:style style:name="Tabela1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5.665cm" fo:margin-left="-0.009cm" table:align="left"/>
    </style:style>
    <style:style style:name="Tabela2.A" style:family="table-column">
      <style:table-column-properties style:column-width="15.665cm"/>
    </style:style>
    <style:style style:name="Tabela2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5.656cm" fo:margin-left="0cm" table:align="left"/>
    </style:style>
    <style:style style:name="Tabela3.A" style:family="table-column">
      <style:table-column-properties style:column-width="15.656cm"/>
    </style:style>
    <style:style style:name="Tabela3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5.155cm" fo:margin-left="0.501cm" table:align="left"/>
    </style:style>
    <style:style style:name="Tabela4.A" style:family="table-column">
      <style:table-column-properties style:column-width="15.155cm"/>
    </style:style>
    <style:style style:name="Tabela4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5.656cm" fo:margin-left="0cm" table:align="left"/>
    </style:style>
    <style:style style:name="Tabela5.A" style:family="table-column">
      <style:table-column-properties style:column-width="15.656cm"/>
    </style:style>
    <style:style style:name="Tabela5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5.916cm" fo:margin-left="-0.259cm" table:align="left"/>
    </style:style>
    <style:style style:name="Tabela6.A" style:family="table-column">
      <style:table-column-properties style:column-width="15.916cm"/>
    </style:style>
    <style:style style:name="Tabela6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5.916cm" fo:margin-left="-0.259cm" table:align="left"/>
    </style:style>
    <style:style style:name="Tabela7.A" style:family="table-column">
      <style:table-column-properties style:column-width="15.916cm"/>
    </style:style>
    <style:style style:name="Tabela7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5.916cm" fo:margin-left="-0.259cm" table:align="left"/>
    </style:style>
    <style:style style:name="Tabela8.A" style:family="table-column">
      <style:table-column-properties style:column-width="15.916cm"/>
    </style:style>
    <style:style style:name="Tabela8.A1" style:family="table-cell">
      <style:table-cell-properties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15%"/>
      <style:text-properties fo:font-style="italic" style:font-style-asian="italic" style:font-name-complex="Times New Roman" style:font-style-complex="italic"/>
    </style:style>
    <style:style style:name="P9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asian="Times New Roman" style:language-asian="pl" style:country-asian="PL" style:font-name-complex="Times New Roman"/>
    </style:style>
    <style:style style:name="P10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15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-complex="Times New Roman"/>
    </style:style>
    <style:style style:name="P18" style:family="paragraph" style:parent-style-name="Akapit_20_z_20_listą">
      <style:paragraph-properties fo:margin-left="1.251cm" fo:margin-right="0cm" fo:margin-top="0cm" fo:margin-bottom="0cm" fo:line-height="115%" fo:text-align="justify" style:justify-single-word="false" fo:text-indent="-1.251cm" style:auto-text-indent="false">
        <style:tab-stops>
          <style:tab-stop style:position="1.289cm"/>
          <style:tab-stop style:position="7.62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-complex="Times New Roman"/>
    </style:style>
    <style:style style:name="P20" style:family="paragraph" style:parent-style-name="western">
      <style:paragraph-properties fo:margin-left="0.751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western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western">
      <style:paragraph-properties fo:margin-left="0.6cm" fo:margin-right="0cm" fo:margin-top="0cm" fo:margin-bottom="0cm" fo:text-indent="0.101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3" style:family="paragraph" style:parent-style-name="western">
      <style:paragraph-properties fo:margin-left="0.6cm" fo:margin-right="0cm" fo:margin-top="0cm" fo:margin-bottom="0cm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Akapit_20_z_20_listą">
      <style:paragraph-properties fo:margin-left="0.554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.176cm" fo:margin-bottom="0cm" fo:line-height="100%"/>
    </style:style>
    <style:style style:name="P26" style:family="paragraph" style:parent-style-name="Standard" style:master-page-name="MP0">
      <style:paragraph-properties fo:line-height="100%" fo:text-align="end" style:justify-single-word="false" style:page-number="auto" fo:break-before="page" fo:background-color="#ffffff">
        <style:background-image/>
      </style:paragraph-properties>
      <style:text-properties style:font-name-asian="Times New Roman" style:language-asian="pl" style:country-asian="PL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margin-left="0.788cm" fo:margin-right="0cm" fo:margin-top="0cm" fo:margin-bottom="0cm" fo:line-height="100%" fo:text-align="justify" style:justify-single-word="false" fo:text-indent="-0.75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31" style:family="paragraph" style:parent-style-name="Standard" style:list-style-name="WWNum1a">
      <style:paragraph-properties fo:margin-top="0cm" fo:margin-bottom="0cm" fo:line-height="115%">
        <style:tab-stops>
          <style:tab-stop style:position="-1.27cm"/>
        </style:tab-stops>
      </style:paragraph-properties>
      <style:text-properties fo:font-style="italic" style:font-style-asian="italic" style:font-name-complex="Times New Roman" style:font-style-complex="italic"/>
    </style:style>
    <style:style style:name="P32" style:family="paragraph" style:parent-style-name="Standard" style:list-style-name="WWNum1a">
      <style:paragraph-properties fo:margin-top="0cm" fo:margin-bottom="0cm" fo:line-height="115%">
        <style:tab-stops>
          <style:tab-stop style:position="-1.27cm"/>
        </style:tab-stops>
      </style:paragraph-properties>
    </style:style>
    <style:style style:name="P33" style:family="paragraph" style:parent-style-name="Standard">
      <style:paragraph-properties fo:line-height="100%" fo:background-color="#ffffff">
        <style:background-image/>
      </style:paragraph-properties>
    </style:style>
    <style:style style:name="P34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Akapit_20_z_20_listą" style:list-style-name="L1">
      <style:paragraph-properties fo:margin-top="0cm" fo:margin-bottom="0cm" fo:line-height="100%"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6" style:family="paragraph" style:parent-style-name="Akapit_20_z_20_listą" style:list-style-name="WWNum10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37" style:family="paragraph" style:parent-style-name="Akapit_20_z_20_listą" style:list-style-name="L2">
      <style:paragraph-properties fo:margin-top="0cm" fo:margin-bottom="0cm" fo:line-height="100%" fo:text-align="justify" style:justify-single-word="false"/>
    </style:style>
    <style:style style:name="P38" style:family="paragraph" style:parent-style-name="Akapit_20_z_20_listą" style:list-style-name="L1">
      <style:paragraph-properties fo:margin-left="0.751cm" fo:margin-right="0cm" fo:margin-top="0cm" fo:margin-bottom="0cm" fo:line-height="100%" fo:text-indent="-0.751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39" style:family="paragraph" style:parent-style-name="Akapit_20_z_20_listą" style:list-style-name="WWNum12">
      <style:paragraph-properties fo:margin-left="0.501cm" fo:margin-right="0cm" fo:margin-top="0cm" fo:margin-bottom="0cm" fo:line-height="100%" fo:text-indent="-0.501cm" style:auto-text-indent="false">
        <style:tab-stops/>
      </style:paragraph-properties>
    </style:style>
    <style:style style:name="P40" style:family="paragraph" style:parent-style-name="Akapit_20_z_20_listą" style:list-style-name="WWNum12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Akapit_20_z_20_listą" style:list-style-name="WWNum10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Akapit_20_z_20_listą" style:list-style-name="L1">
      <style:paragraph-properties fo:margin-left="0.563cm" fo:margin-right="0cm" fo:margin-top="0cm" fo:margin-bottom="0cm" fo:line-height="0.499cm" fo:text-align="justify" style:justify-single-word="false" fo:text-indent="-0.75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3" style:family="paragraph" style:parent-style-name="Akapit_20_z_20_listą" style:list-style-name="WWNum11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27cm"/>
          <style:tab-stop style:position="7.601cm"/>
        </style:tab-stops>
      </style:paragraph-properties>
    </style:style>
    <style:style style:name="P44" style:family="paragraph" style:parent-style-name="Akapit_20_z_20_listą" style:list-style-name="WWNum11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27cm"/>
          <style:tab-stop style:position="7.601cm"/>
        </style:tab-stops>
      </style:paragraph-properties>
      <style:text-properties style:font-name-complex="Times New Roman"/>
    </style:style>
    <style:style style:name="P45" style:family="paragraph" style:parent-style-name="Akapit_20_z_20_listą" style:list-style-name="WWNum11">
      <style:paragraph-properties fo:margin-left="1.251cm" fo:margin-right="0cm" fo:margin-top="0cm" fo:margin-bottom="0cm" fo:line-height="115%" fo:text-align="justify" style:justify-single-word="false" fo:text-indent="-0.75cm" style:auto-text-indent="false">
        <style:tab-stops>
          <style:tab-stop style:position="1.289cm"/>
          <style:tab-stop style:position="7.62cm"/>
        </style:tab-stops>
      </style:paragraph-properties>
    </style:style>
    <style:style style:name="P46" style:family="paragraph" style:parent-style-name="Akapit_20_z_20_listą" style:list-style-name="WWNum11">
      <style:paragraph-properties fo:margin-left="1.251cm" fo:margin-right="0cm" fo:margin-top="0cm" fo:margin-bottom="0cm" fo:line-height="115%" fo:text-align="justify" style:justify-single-word="false" fo:text-indent="-0.75cm" style:auto-text-indent="false">
        <style:tab-stops>
          <style:tab-stop style:position="1.289cm"/>
          <style:tab-stop style:position="7.62cm"/>
        </style:tab-stops>
      </style:paragraph-properties>
      <style:text-properties fo:color="#000000" style:font-name-complex="Times New Roman"/>
    </style:style>
    <style:style style:name="P47" style:family="paragraph" style:parent-style-name="Akapit_20_z_20_listą" style:list-style-name="L1">
      <style:paragraph-properties fo:margin-left="0.54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8" style:family="paragraph" style:parent-style-name="Akapit_20_z_20_listą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</style:style>
    <style:style style:name="P49" style:family="paragraph" style:parent-style-name="Standard_20__28_user_29_" style:list-style-name="WW8Num7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Standard_20__28_user_29_" style:list-style-name="WWNum4a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P51" style:family="paragraph" style:parent-style-name="western" style:list-style-name="WWNum3a">
      <style:paragraph-properties fo:margin-top="0cm" fo:margin-bottom="0cm">
        <style:tab-stops>
          <style:tab-stop style:position="-1.27cm"/>
        </style:tab-stops>
      </style:paragraph-properties>
    </style:style>
    <style:style style:name="P52" style:family="paragraph" style:parent-style-name="western" style:list-style-name="WWNum2a">
      <style:paragraph-properties fo:margin-left="0.751cm" fo:margin-right="0cm" fo:margin-top="0cm" fo:margin-bottom="0cm" fo:text-indent="-0.751cm" style:auto-text-indent="false">
        <style:tab-stops/>
      </style:paragraph-properties>
    </style:style>
    <style:style style:name="P53" style:family="paragraph" style:parent-style-name="western" style:list-style-name="WWNum2a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western" style:list-style-name="WWNum2a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5" style:family="paragraph" style:parent-style-name="western" style:list-style-name="WWNum2a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western" style:list-style-name="WWNum4a">
      <style:paragraph-properties fo:margin-left="1.259cm" fo:margin-right="0cm" fo:margin-top="0cm" fo:margin-bottom="0cm" fo:line-height="100%" fo:text-indent="-0.63cm" style:auto-text-indent="false">
        <style:tab-stops>
          <style:tab-stop style:position="1.281cm"/>
        </style:tab-stops>
      </style:paragraph-properties>
    </style:style>
    <style:style style:name="P57" style:family="paragraph" style:parent-style-name="western" style:list-style-name="WWNum4a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1.281cm"/>
        </style:tab-stops>
      </style:paragraph-properties>
    </style:style>
    <style:style style:name="P58" style:family="paragraph" style:parent-style-name="Normalny_20__28_Web_29_" style:list-style-name="WWNum2a">
      <style:paragraph-properties fo:margin-left="0.75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l" style:country-asian="PL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-asian="Times New Roman" style:language-asian="ar" style:country-asian="SA" style:font-name-complex="Times New Roman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ff0000" style:font-name="Times New Roman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complex="Times New Roman"/>
    </style:style>
    <style:style style:name="T19" style:family="text">
      <style:text-properties fo:background-color="transparent" style:font-name-asian="Times New Roman" style:language-asian="pl" style:country-asian="PL" style:font-name-complex="Times New Roman"/>
    </style:style>
    <style:style style:name="T20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fo:font-style="normal" style:text-underline-style="non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3" style:family="text">
      <style:text-properties style:use-window-font-color="true" style:text-position="0% 100%" style:font-name="Times New Roman" fo:font-size="14pt" fo:language="pl" fo:country="PL" fo:font-style="normal" style:text-underline-style="none" fo:font-weight="bold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yszków, ...03.2026 r.</text:p>
      <text:p text:style-name="P1">Nr sprawy ………../2026</text:p>
      <text:p text:style-name="P2">Miejski Dom Kultury w Myszkowie, (42-300) Myszków, ul. 3 Maja 15</text:p>
      <text:p text:style-name="P3"><text:span text:style-name="Domyślna_20_czcionka_20_akapitu"><text:span text:style-name="T1">zaprasza do złożenia oferty na realizację usługi:</text:span></text:span></text:p>
      <text:p text:style-name="P4"><text:span text:style-name="Domyślna_20_czcionka_20_akapitu"><text:span text:style-name="T2">„Kompleksowe zabezpieczenie imprezy plenerowej </text:span></text:span><text:span text:style-name="Domyślna_20_czcionka_20_akapitu"><text:span text:style-name="T6">o charakterze artystyczno-rozrywkowym pn.: „</text:span></text:span><text:span text:style-name="Domyślna_20_czcionka_20_akapitu"><text:span text:style-name="T3">DNI MYSZKOWA 2026</text:span></text:span><text:span text:style-name="Domyślna_20_czcionka_20_akapitu"><text:span text:style-name="T6">”.</text:span></text:span><text:span text:style-name="Domyślna_20_czcionka_20_akapitu"><text:span text:style-name="T2">”</text:span>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list xml:id="list8490937984979207130" text:style-name="L1">
              <text:list-item>
                <text:p text:style-name="P35">Opis przedmiotu zamówienia</text:p>
              </text:list-item>
            </text:list>
          </table:table-cell>
        </table:table-row>
      </table:table>
      <text:p text:style-name="P12"/>
      <text:p text:style-name="P13"><text:span text:style-name="Domyślna_20_czcionka_20_akapitu"><text:span text:style-name="T1">Przedmiotem zapytania ofertowego jest usługa polegająca na: zapewnieniu ochrony podczas imprezy plenerowej pn. </text:span></text:span><text:span text:style-name="Domyślna_20_czcionka_20_akapitu"><text:span text:style-name="T6">„DNI MYSZKOWA 2026”</text:span></text:span><text:span text:style-name="Domyślna_20_czcionka_20_akapitu"><text:span text:style-name="T2"> </text:span></text:span><text:span text:style-name="Domyślna_20_czcionka_20_akapitu"><text:span text:style-name="T1">oraz sporządzeniu niezbędnej dokumentacji do przeprowadzenia imprezy masowej, tj. planu zabezpieczenia imprezy masowej wraz z instrukcją postępowania w przypadku powstania pożaru lub innego miejscowego zagrożenia w miejscu i czasie imprezy masowej, zgodnie z obowiązującymi przepisami.</text:span></text:span></text:p>
      <text:p text:style-name="P9"/>
      <text:p text:style-name="P15"><text:span text:style-name="Domyślna_20_czcionka_20_akapitu"><text:span text:style-name="T2">Miejsce imprezy</text:span></text:span><text:span text:style-name="Domyślna_20_czcionka_20_akapitu"><text:span text:style-name="T1">: teren kompleksu sportowo – rekreacyjnego Dotyk Jury</text:span></text:span><text:span text:style-name="Domyślna_20_czcionka_20_akapitu"><text:span text:style-name="T1"><text:line-break/>w Myszkowie (42-300) przy ul. Dobrej 9.</text:span></text:span></text:p>
      <text:p text:style-name="P14"/>
      <text:p text:style-name="P16"><text:span text:style-name="Domyślna_20_czcionka_20_akapitu"><text:span text:style-name="T2">Kalkulacja w/w usługi powinna być sporządzona w oparciu o następujące założenia</text:span></text:span><text:span text:style-name="Domyślna_20_czcionka_20_akapitu"><text:span text:style-name="T7">:</text:span></text:span></text:p>
      <text:p text:style-name="P16"><text:span text:style-name="Domyślna_20_czcionka_20_akapitu"><text:span text:style-name="T3">4 lipca – impreza masowa od godz. 19.00 – 23.00 (przewidywana liczba uczestników – 1000) </text:span></text:span></text:p>
      <text:p text:style-name="P16"><text:span text:style-name="Domyślna_20_czcionka_20_akapitu"><text:span text:style-name="T18">17.00 – 19.00 – 8 osób<text:line-break/>19.00 – 23.00 – 17 osób + kierownik ds. bezpieczeństwa<text:line-break/>23.00 – 24.00 – 10 osób<text:line-break/>24.00 – 08.00 – 4 osoby</text:span></text:span></text:p>
      <text:p text:style-name="P33"><text:span text:style-name="Domyślna_20_czcionka_20_akapitu"><text:span text:style-name="T2">5 lipca – impreza masowa od godz. 19.00 – 23.00 (przewidywana liczba uczestników – 2000)</text:span></text:span></text:p>
      <text:p text:style-name="P33"><text:span text:style-name="Domyślna_20_czcionka_20_akapitu"><text:span text:style-name="T19">17.00 – 19.00 – 8 osób<text:line-break/>19.00 – 23.00 – 27 osób + dowódca + kierownik ds. bezpieczeństwa<text:line-break/>23.00 – 24.00 – 10 osób<text:line-break/>24.00 – 08.00 – 2 osoby</text:span></text:span></text:p>
      <text:p text:style-name="P29"><text:span text:style-name="T22">PROGRAM DNI MYSZKOWA*</text:span></text:p>
      <text:p text:style-name="P28"><text:span text:style-name="T23">4 lipca – sobota<text:line-break/></text:span><text:span text:style-name="T20">16.30 – 17.20 – Przekazanie kluczy<text:line-break/>17.30 – 18.30 – Camasutra – koncert<text:line-break/>18.45 – 19.30 – Julia Tkacz – koncert<text:line-break/>19.45 – 21.00 – </text:span><text:span text:style-name="T21">TERESA WERNER<text:line-break/></text:span><text:span text:style-name="T20">21.00 – 22.30 – Dyskoteka</text:span></text:p>
      <text:p text:style-name="P27">5 lipca – niedziela<text:line-break/><text:span text:style-name="T24">16.30 – 17.30 – Centrum Uśmiechu – program dla dzieci<text:line-break/>17.40 – 18.20 – Filip Robak Band – koncert<text:line-break/>18.35 – 19.15 – Ruda – koncert<text:line-break/></text:span><text:soft-page-break/><text:span text:style-name="T24">19.30 – 20.45 – FLUID – koncert<text:line-break/></text:span><text:span text:style-name="T25">21.00 – 22.10 – FEEL – koncert </text:span></text:p>
      <text:p text:style-name="P34"><text:span text:style-name="Domyślna_20_czcionka_20_akapitu"><text:span text:style-name="T17">* organizator zastrzega sobie możliwość dokonania zmian w programie</text:span></text:span>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list xml:id="list32369490" text:continue-numbering="true" text:style-name="L1">
              <text:list-item>
                <text:p text:style-name="P38">Termin realizacji przedmiotu zamówienia</text:p>
              </text:list-item>
            </text:list>
          </table:table-cell>
        </table:table-row>
      </table:table>
      <text:list xml:id="list3615467330181386196" text:style-name="WWNum12">
        <text:list-item>
          <text:p text:style-name="P39"><text:span text:style-name="Domyślna_20_czcionka_20_akapitu"><text:span text:style-name="T1"><text:s/>plan zabezpieczenia imprezy masowej wraz z instrukcją postępowania w przypadku powstania pożaru lub innego miejscowego zagrożenia w miejscu i czasie imprezy masowej </text:span></text:span><text:span text:style-name="Domyślna_20_czcionka_20_akapitu"><text:span text:style-name="T7">do 05.05.2026 r. </text:span></text:span></text:p>
        </text:list-item>
        <text:list-item>
          <text:p text:style-name="P40"><text:span text:style-name="Domyślna_20_czcionka_20_akapitu"><text:span text:style-name="T1">zapewnienie ochrony </text:span></text:span><text:span text:style-name="Domyślna_20_czcionka_20_akapitu"><text:span text:style-name="T2">4-5 lipca 2026 r.</text:span></text:span></text:p>
        </text:list-item>
      </text:list>
      <text:p text:style-name="P11"><text:span text:style-name="Domyślna_20_czcionka_20_akapitu"><text:span text:style-name="T2"><text:line-break/>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list xml:id="list31707392" text:style-name="L1">
              <text:list-item>
                <text:p text:style-name="P30">Główne warunki udziału w zapytaniu ofertowym</text:p>
              </text:list-item>
            </text:list>
          </table:table-cell>
        </table:table-row>
      </table:table>
      <text:p text:style-name="P5">Oferty mogą składać Wykonawcy, którzy spełniają następujące kryteria łącznie:</text:p>
      <text:list xml:id="list4171988337264487372" text:style-name="WWNum10">
        <text:list-item text:start-value="1">
          <text:p text:style-name="P36">posiadają koncesję na prowadzenie działalności w zakresie usług ochrony osób <text:line-break/>i mienia,</text:p>
        </text:list-item>
        <text:list-item>
          <text:p text:style-name="P36">dysponują kadrą pracowników o określonych kwalifikacjach z zakresu ochrony zgodnie z wymogami posiadanej koncesji,</text:p>
        </text:list-item>
        <text:list-item>
          <text:p text:style-name="P36">posiadają ubezpieczenie prowadzonej przez siebie działalności w zakresie odpowiedzialności cywilnej,</text:p>
        </text:list-item>
        <text:list-item>
          <text:p text:style-name="P41"><text:span text:style-name="Domyślna_20_czcionka_20_akapitu"><text:span text:style-name="T6">spełniają warunki, dotyczące zdolności technicznej lub zawodowej, tj.: zrealizowali w ciągu ostatnich pięciu lat, a jeżeli okres prowadzenia działalności gospodarczej jest krótszy to w tym okresie, co najmniej 2 usługi polegające na </text:span></text:span><text:span text:style-name="Domyślna_20_czcionka_20_akapitu"><text:span text:style-name="T3">realizacji kompleksowej ochrony podczas plenerowych imprez masowych, </text:span></text:span><text:span text:style-name="Domyślna_20_czcionka_20_akapitu"><text:span text:style-name="T6">odpowiadające usługom stanowiącym przedmiot zamówienia w zakresie niezbędnym do wykazania spełniania warunku wiedzy i doświadczenia. Na potwierdzenie powyższego warunku Wykonawca przedstawi wykaz wykonanych usług, sporządzony według wzoru stanowiącego załącznik nr 2 oraz załączy dokumenty potwierdzające, że usługi te zostały wykonane należycie lub są wykonywane należycie (np. referencje). Złożenie wykazu usług bez dokumentów potwierdzających należyte ich wykonanie traktowane będzie przez Zamawiającego jako <text:s/>złożenie oferty niekompletnej.</text:span></text:span><text:bookmark-start text:name="page35R_mcid85283"/><text:bookmark-start text:name="page35R_mcid94285"/><text:bookmark-start text:name="page35R_mcid93284"/><text:bookmark-start text:name="page35R_mcid92283"/><text:bookmark-start text:name="page35R_mcid91282"/><text:bookmark-start text:name="page35R_mcid90281"/><text:bookmark-start text:name="page35R_mcid87285"/><text:bookmark-start text:name="page35R_mcid86284"/></text:p>
        </text:list-item>
      </text:list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list xml:id="list31710107" text:style-name="L1">
              <text:list-item>
                <text:p text:style-name="P42">Kompletna oferta musi zawierać</text:p>
              </text:list-item>
            </text:list>
          </table:table-cell>
        </table:table-row>
      </table:table>
      <text:list xml:id="list5795336869913839905" text:style-name="WWNum11">
        <text:list-item>
          <text:p text:style-name="P43"><text:span text:style-name="Domyślna_20_czcionka_20_akapitu"><text:span text:style-name="T9">W</text:span></text:span><text:span text:style-name="Domyślna_20_czcionka_20_akapitu"><text:span text:style-name="T10">ypełniony formularz ofertowy, wg wzoru stanowiącego załącznik nr 1;</text:span></text:span></text:p>
        </text:list-item>
        <text:list-item>
          <text:p text:style-name="P44">Wykaz usług;</text:p>
        </text:list-item>
        <text:list-item>
          <text:p text:style-name="P44">Zaparafowany wzór umowy;</text:p>
        </text:list-item>
        <text:list-item>
          <text:p text:style-name="P44">Klauzula RODO;</text:p>
        </text:list-item>
        <text:list-item>
          <text:p text:style-name="P45"><text:span text:style-name="Domyślna_20_czcionka_20_akapitu"><text:span text:style-name="T10">Oświadczenie sankcyjne;</text:span></text:span></text:p>
        </text:list-item>
        <text:list-item>
          <text:p text:style-name="P46">Kserokopię koncesji na prowadzenie działalności gospodarczej w zakresie usług ochrony osób i mienia potwierdzoną za zgodność z oryginałem.</text:p>
        </text:list-item>
        <text:list-item>
          <text:p text:style-name="P46">Aktualny odpis z właściwego rejestru lub z centralnej ewidencji i informacji <text:line-break/>o działalności gospodarczej;</text:p>
        </text:list-item>
        <text:list-item>
          <text:p text:style-name="P46">Kserokopię aktualnej polisy OC.</text:p>
        </text:list-item>
      </text:list>
      <text:p text:style-name="P18">Uwaga:</text:p>
      <text:p text:style-name="P17">Osoby reprezentujące Wykonawcę – składające oświadczenia woli w imieniu Wykonawcy oraz podpisujące w imieniu Wykonawcy umowę w sprawie zamówienia publicznego muszą <text:soft-page-break/>posiadać umocowanie do tych czynności w dokumentach rejestrowych Wykonawcy lub posiadać stosowne pełnomocnictwo. Pełnomocnictwo należy przekazać Zamawiającemu <text:line-break/>w formie oryginału lub kopii potwierdzonej za zgodność z oryginałem przez osoby udzielające pełnomocnictwa.</text:p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list xml:id="list31718932" text:style-name="L1">
              <text:list-item>
                <text:p text:style-name="P47">Kryteria oceny oferty</text:p>
              </text:list-item>
            </text:list>
          </table:table-cell>
        </table:table-row>
      </table:table>
      <text:p text:style-name="P5"/>
      <text:list xml:id="list6871862302761675668" text:style-name="WWNum2a">
        <text:list-item>
          <text:p text:style-name="P58"><text:span text:style-name="Domyślna_20_czcionka_20_akapitu"><text:span text:style-name="T11">O</text:span></text:span><text:span text:style-name="Domyślna_20_czcionka_20_akapitu"><text:span text:style-name="T4">pis kryteriów oceny ofert wraz z podaniem wag tych kryteriów i sposobu oceny ofert: </text:span></text:span><text:span text:style-name="Domyślna_20_czcionka_20_akapitu"><text:span text:style-name="T4"><text:line-break/></text:span></text:span>a) Przy wyborze propozycji do realizacji Zamawiający będzie się kierował <text:span text:style-name="Domyślna_20_czcionka_20_akapitu"><text:span text:style-name="T8">kryterium:</text:span></text:span></text:p>
        </text:list-item>
      </text:list>
      <text:list xml:id="list3565143363620600446" text:style-name="WWNum3a">
        <text:list-item text:start-value="0">
          <text:p text:style-name="P51"><text:span text:style-name="Domyślna_20_czcionka_20_akapitu"><text:span text:style-name="T13">cena 70%</text:span></text:span></text:p>
        </text:list-item>
        <text:list-item>
          <text:p text:style-name="P51"><text:span text:style-name="Domyślna_20_czcionka_20_akapitu"><text:span text:style-name="T13">doświadczenie 30%</text:span></text:span></text:p>
        </text:list-item>
      </text:list>
      <text:list xml:id="list31718358" text:style-name="WWNum2a">
        <text:list-item>
          <text:p text:style-name="P52"><text:span text:style-name="Domyślna_20_czcionka_20_akapitu"><text:span text:style-name="T13">Sposób oceny ofert:</text:span></text:span></text:p>
        </text:list-item>
      </text:list>
      <text:p text:style-name="P20"><text:span text:style-name="Domyślna_20_czcionka_20_akapitu"><text:span text:style-name="T14">Zamawiający dokona oceny ofert przyznając punkty w ramach poszczególnych kryteriów oceny ofert, przyjmując zasadę, że 1% = 1 punkt</text:span></text:span></text:p>
      <text:p text:style-name="P20"><text:span text:style-name="Domyślna_20_czcionka_20_akapitu"><text:span text:style-name="T14">Punkty za kryterium „Cena” zostaną obliczone według wzoru:</text:span></text:span></text:p>
      <text:p text:style-name="P20"><text:span text:style-name="Domyślna_20_czcionka_20_akapitu"><text:span text:style-name="T14">cena oferty najtańszej</text:span></text:span></text:p>
      <text:p text:style-name="P20"><text:span text:style-name="Domyślna_20_czcionka_20_akapitu"><text:span text:style-name="T14">---------------------------------------- x 70% x 100 = liczba punktów</text:span></text:span></text:p>
      <text:p text:style-name="P20"><text:span text:style-name="Domyślna_20_czcionka_20_akapitu"><text:span text:style-name="T14">cena oferty badanej</text:span></text:span></text:p>
      <text:p text:style-name="P20"><text:span text:style-name="Domyślna_20_czcionka_20_akapitu"><text:span text:style-name="T14">Końcowy wynik powyższego działania zostanie zaokrąglony do dwóch miejsc po przecinku.</text:span></text:span></text:p>
      <text:p text:style-name="P21"><text:span text:style-name="Domyślna_20_czcionka_20_akapitu"><text:span text:style-name="T14">Punkty za kryterium „Doświadczenie” - będą brane pod uwagę zapisy zaoferowane przez Wykonawcę w ofercie. Każda wykazana usługa spełniająca warunki określone w pkt III.4 otrzyma 15 punktów.</text:span></text:span></text:p>
      <text:p text:style-name="P22">Maksymalna ilość punktów za Doświadczenie wynosi 30 punktów.</text:p>
      <text:list xml:id="list32361476" text:continue-numbering="true" text:style-name="WWNum2a">
        <text:list-item>
          <text:p text:style-name="P53">W toku badania i oceny ofert Zamawiający może żądać od Wykonawców wyjaśnień dotyczących treści złożonych ofert lub uzupełnienia dokumentów wymaganych w zapytaniu.</text:p>
        </text:list-item>
        <text:list-item>
          <text:p text:style-name="P54">Zamawiający <text:s/>poprawia <text:s/>w <text:s/>ofercie: <text:s/>oczywiste <text:s/>omyłki <text:s/>pisarskie, <text:s/>oczywiste <text:s/>omyłki <text:s/>rachunkowe z uwzględnieniem konsekwencji rachunkowych dokonanych poprawek, inne omyłki polegające na niezgodności oferty ze szczegółowymi informacjami dotyczącymi przedmiotu zamówienia niepowodujące istotnych zmian w treści oferty niezwłocznie zawiadamiając o tym Wykonawcę, którego oferta została poprawiona.</text:p>
        </text:list-item>
        <text:list-item>
          <text:p text:style-name="P55">W przypadku, gdy zaoferowana cena budzi wątpliwości Zamawiającego, co do możliwości wykonania przedmiotu zamówienia zgodnie z wymaganiami określonymi w zapytaniu ofertowym, Zamawiający zwraca się o udzielenie wyjaśnień dotyczących wyliczenia ceny. Obowiązek wykazania, że oferta nie zawiera rażąco niskiej ceny spoczywa na Wykonawcy.</text:p>
        </text:list-item>
      </text:list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VI. Miejsce i termin składania ofert</text:p>
          </table:table-cell>
        </table:table-row>
      </table:table>
      <text:p text:style-name="P6"><text:span text:style-name="Domyślna_20_czcionka_20_akapitu"><text:span text:style-name="T9">Oferty można składać w terminie do dnia </text:span></text:span><text:span text:style-name="Domyślna_20_czcionka_20_akapitu"><text:span text:style-name="T12">10.04.2026 r. do godziny 12:00 <text:s text:c="4"/><text:line-break/></text:span></text:span><text:span text:style-name="Domyślna_20_czcionka_20_akapitu"><text:span text:style-name="T9">w następujący sposób:</text:span></text:span></text:p>
      <text:list xml:id="list3886500916299058026" text:style-name="WW8Num7">
        <text:list-item>
          <text:p text:style-name="P49"><text:span text:style-name="Domyślna_20_czcionka_20_akapitu"><text:span text:style-name="T8">za pośrednictwem poczty elektronicznej na adres: </text:span></text:span><text:a xlink:type="simple" xlink:href="mailto:d.art@mdk-myszkow.pl" office:target-frame-name="_top" xlink:show="replace" text:style-name="Internet_20_link" text:visited-style-name="Visited_20_Internet_20_Link">d.art@mdk-myszkow.pl</text:a> (w temacie wiadomości prosimy wpisać „<text:span text:style-name="Domyślna_20_czcionka_20_akapitu"><text:span text:style-name="T4">Oferta na k</text:span></text:span><text:span text:style-name="Domyślna_20_czcionka_20_akapitu"><text:span text:style-name="T5">ompleksowe zabezpieczenie imprezy plenerowej </text:span></text:span><text:span text:style-name="Domyślna_20_czcionka_20_akapitu"><text:span text:style-name="T4">pn.: „DNI MYSZKOWA 2026”</text:span></text:span></text:p>
        </text:list-item>
        <text:list-item>
          <text:p text:style-name="P49"><text:span text:style-name="Domyślna_20_czcionka_20_akapitu"><text:span text:style-name="T8">w formie pisemnej za pośrednictwem poczty, kuriera lub osobiście na adres </text:span></text:span>Miejskiego Domu Kultury przy ul. 3 Maja 15 (42-300) Myszków w zaklejonej kopercie <text:line-break/><text:soft-page-break/>z dopiskiem: „<text:span text:style-name="Domyślna_20_czcionka_20_akapitu"><text:span text:style-name="T4">Oferta na k</text:span></text:span><text:span text:style-name="Domyślna_20_czcionka_20_akapitu"><text:span text:style-name="T5">ompleksowe zabezpieczenie imprezy plenerowej </text:span></text:span><text:span text:style-name="Domyślna_20_czcionka_20_akapitu"><text:span text:style-name="T4">pn.: „DNI MYSZKOWA 2026”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list xml:id="list3717751927871622290" text:style-name="L2">
              <text:list-item>
                <text:p text:style-name="P37"><text:span text:style-name="Domyślna_20_czcionka_20_akapitu"><text:span text:style-name="T3">Osoba uprawniona do kontaktu</text:span></text:span></text:p>
              </text:list-item>
            </text:list>
          </table:table-cell>
        </table:table-row>
      </table:table>
      <text:p text:style-name="P5">Aleksandra Podgórska – dyrektor MDK</text:p>
      <text:p text:style-name="P7"><text:span text:style-name="Domyślna_20_czcionka_20_akapitu"><text:span text:style-name="T3">tel.</text:span></text:span><text:span text:style-name="Domyślna_20_czcionka_20_akapitu"><text:span text:style-name="T6"> 605252667, </text:span></text:span></text:p>
      <text:p text:style-name="P7"><text:span text:style-name="Domyślna_20_czcionka_20_akapitu"><text:span text:style-name="T3">e-mail:</text:span></text:span><text:span text:style-name="Domyślna_20_czcionka_20_akapitu"><text:span text:style-name="T6"> ola.podgorska@mdk-myszkow.pl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><text:span text:style-name="Domyślna_20_czcionka_20_akapitu"><text:span text:style-name="T12">VIII. Dodatkowe informacje</text:span></text:span></text:p>
          </table:table-cell>
        </table:table-row>
      </table:table>
      <text:list xml:id="list1175941530792448822" text:style-name="WWNum4a">
        <text:list-item text:start-value="1">
          <text:p text:style-name="P56"><text:span text:style-name="Domyślna_20_czcionka_20_akapitu"><text:span text:style-name="T14">Zamawiający niezwłocznie zawiadomi wszystkich Wykonawców, którzy ubiegali się o udzielenie zamówienia o wyborze najkorzystniejszej oferty.</text:span></text:span></text:p>
        </text:list-item>
        <text:list-item>
          <text:p text:style-name="P50"><text:span text:style-name="Domyślna_20_czcionka_20_akapitu"><text:span text:style-name="T8">Wykonawcy bę</text:span></text:span><text:bookmark text:name="page35R_mcid65292"/><text:span text:style-name="Domyślna_20_czcionka_20_akapitu"><text:span text:style-name="T8">dą związani ofertą przez okres </text:span></text:span><text:bookmark text:name="page35R_mcid66293"/><text:span text:style-name="Domyślna_20_czcionka_20_akapitu"><text:span text:style-name="T8">15 </text:span></text:span><text:bookmark text:name="page35R_mcid67294"/><text:span text:style-name="Domyślna_20_czcionka_20_akapitu"><text:span text:style-name="T8">dni</text:span></text:span><text:bookmark text:name="page35R_mcid68295"/><text:span text:style-name="Domyślna_20_czcionka_20_akapitu"><text:span text:style-name="T8"> </text:span></text:span><text:bookmark text:name="page35R_mcid69296"/><text:span text:style-name="Domyślna_20_czcionka_20_akapitu"><text:span text:style-name="T8">robo</text:span></text:span><text:bookmark text:name="page35R_mcid70297"/><text:span text:style-name="Domyślna_20_czcionka_20_akapitu"><text:span text:style-name="T8">czych. Bieg terminu związania ofertą rozpoczyna się z upływem terminu składania ofert;</text:span></text:span></text:p>
        </text:list-item>
        <text:list-item>
          <text:p text:style-name="P50"><text:span text:style-name="Domyślna_20_czcionka_20_akapitu"><text:span text:style-name="T8">Przed upływem terminu skła</text:span></text:span><text:bookmark text:name="page35R_mcid75284"/><text:span text:style-name="Domyślna_20_czcionka_20_akapitu"><text:span text:style-name="T8">dania ofert, w szc</text:span></text:span><text:bookmark text:name="page35R_mcid76285"/><text:span text:style-name="Domyślna_20_czcionka_20_akapitu"><text:span text:style-name="T8">zeg</text:span></text:span><text:bookmark text:name="page35R_mcid77286"/><text:span text:style-name="Domyślna_20_czcionka_20_akapitu"><text:span text:style-name="T8">ólnie uzasadnionych przypadkach </text:span></text:span><text:bookmark text:name="page35R_mcid78287"/><text:span text:style-name="Domyślna_20_czcionka_20_akapitu"><text:span text:style-name="T8"><text:line-break/>Zamawiający może zmodyfikować treść z</text:span></text:span><text:bookmark text:name="page35R_mcid79288"/><text:span text:style-name="Domyślna_20_czcionka_20_akapitu"><text:span text:style-name="T8">apytania ofertowego, o czym zamawiający niezwłocznie zamieści informację na stronie internetowej zamawiającego;</text:span></text:span></text:p>
        </text:list-item>
        <text:list-item>
          <text:p text:style-name="P50"><text:span text:style-name="Domyślna_20_czcionka_20_akapitu"><text:span text:style-name="T8">Oferty niekompletne i złożone po terminie nie będą rozpatrywane;</text:span></text:span></text:p>
        </text:list-item>
        <text:list-item>
          <text:p text:style-name="P50"><text:span text:style-name="Domyślna_20_czcionka_20_akapitu"><text:span text:style-name="T8">Zamawiający może zamknąć postępowanie bez wybrania żadnej oferty oraz bez wskazania przyczyny takiego stanu rzeczy;</text:span></text:span></text:p>
        </text:list-item>
        <text:list-item>
          <text:p text:style-name="P50"><text:span text:style-name="Domyślna_20_czcionka_20_akapitu"><text:span text:style-name="T8">Zamawiający</text:span></text:span><text:bookmark text:name="page35R_mcid99279"/><text:span text:style-name="Domyślna_20_czcionka_20_akapitu"><text:span text:style-name="T8"> </text:span></text:span><text:bookmark text:name="page35R_mcid100280"/><text:span text:style-name="Domyślna_20_czcionka_20_akapitu"><text:span text:style-name="T8">zastrzega sobie prawo </text:span></text:span><text:bookmark text:name="page35R_mcid101281"/><text:span text:style-name="Domyślna_20_czcionka_20_akapitu"><text:span text:style-name="T8">do unieważnienia postępowania na każdym etapie bez podania</text:span></text:span><text:bookmark text:name="page35R_mcid103283"/><text:span text:style-name="Domyślna_20_czcionka_20_akapitu"><text:span text:style-name="T8"> </text:span></text:span><text:bookmark text:name="page35R_mcid104284"/><text:span text:style-name="Domyślna_20_czcionka_20_akapitu"><text:span text:style-name="T8">przyczyny;</text:span></text:span></text:p>
        </text:list-item>
        <text:list-item>
          <text:p text:style-name="P57"><text:span text:style-name="Domyślna_20_czcionka_20_akapitu"><text:span text:style-name="T14">Jeżeli Wykonawca, którego oferta została wybrana uchyli się od zawarcia umowy, Zamawiający może wybrać</text:span></text:span><text:span text:style-name="Domyślna_20_czcionka_20_akapitu"><text:span text:style-name="T15"> </text:span></text:span><text:span text:style-name="Domyślna_20_czcionka_20_akapitu"><text:span text:style-name="T14">kolejną ofertę najkorzystniejszą spośród złożonych, bez przeprowadzania ich ponownej oceny.</text:span></text:span></text:p>
        </text:list-item>
      </text:list>
      <text:p text:style-name="P5"/>
      <text:p text:style-name="P8"/>
      <text:p text:style-name="P8">Załączniki do zaproszenia do złożenia oferty:</text:p>
      <text:list xml:id="list4315867240180243957" text:style-name="WWNum1a">
        <text:list-item text:start-value="0">
          <text:p text:style-name="P31">załącznik nr 1 : wzór oferty</text:p>
        </text:list-item>
        <text:list-item>
          <text:p text:style-name="P31">Załącznik nr 2 : wykaz usług</text:p>
        </text:list-item>
        <text:list-item>
          <text:p text:style-name="P31">Załącznik nr 3: wzór umowy</text:p>
        </text:list-item>
        <text:list-item>
          <text:p text:style-name="P31">Załącznik nr 4: Klauzula RODO</text:p>
        </text:list-item>
        <text:list-item>
          <text:p text:style-name="P32"><text:span text:style-name="Domyślna_20_czcionka_20_akapitu"><text:span text:style-name="T16">Załącznik nr 5: <text:s/>Oświadczenie sankcyjne</text:span></text:span><text:bookmark-end text:name="page35R_mcid85283"/><text:bookmark-end text:name="page35R_mcid94285"/><text:bookmark-end text:name="page35R_mcid93284"/><text:bookmark-end text:name="page35R_mcid92283"/><text:bookmark-end text:name="page35R_mcid91282"/><text:bookmark-end text:name="page35R_mcid90281"/><text:bookmark-end text:name="page35R_mcid87285"/><text:bookmark-end text:name="page35R_mcid8628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pkt" style:family="paragraph" style:parent-style-name="Standard">
      <style:paragraph-properties fo:margin-top="0.176cm" fo:margin-bottom="0.176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efault" style:family="paragraph" style:parent-style-name="Standard">
      <style:paragraph-properties fo:margin-top="0.176cm" fo:margin-bottom="0.176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owy1" style:family="paragraph">
      <style:paragraph-properties fo:line-height="104%" fo:orphans="2" fo:widows="2" fo:hyphenation-ladder-count="no-limit" style:vertical-align="auto"/>
      <style:text-properties style:font-name="Aptos" fo:font-size="11pt" style:font-name-asian="Courier New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0.487cm" fo:hyphenation-ladder-count="no-limit"/>
      <style:text-properties style:font-name="Arial" style:font-name-asian="Arial" style:language-asian="pl" style:country-asian="PL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cm" fo:line-height="100%"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letter-kerning="true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"/>
    </style:style>
    <style:style style:name="WW8Num1z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-complex="Calibri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2" style:display-name="WW_CharLFO18LVL2" style:family="text">
      <style:text-properties style:font-name="OpenSymbol" style:font-name-complex="OpenSymbol"/>
    </style:style>
    <style:style style:name="WW_5f_CharLFO18LVL3" style:display-name="WW_CharLFO18LVL3" style:family="text">
      <style:text-properties style:font-name="OpenSymbol" style:font-name-complex="OpenSymbol"/>
    </style:style>
    <style:style style:name="WW_5f_CharLFO18LVL4" style:display-name="WW_CharLFO18LVL4" style:family="text">
      <style:text-properties fo:color="#000000" style:font-name="Symbol" style:font-name-complex="OpenSymbol"/>
    </style:style>
    <style:style style:name="WW_5f_CharLFO18LVL5" style:display-name="WW_CharLFO18LVL5" style:family="text">
      <style:text-properties style:font-name="OpenSymbol" style:font-name-complex="OpenSymbol"/>
    </style:style>
    <style:style style:name="WW_5f_CharLFO18LVL6" style:display-name="WW_CharLFO18LVL6" style:family="text">
      <style:text-properties style:font-name="OpenSymbol" style:font-name-complex="OpenSymbol"/>
    </style:style>
    <style:style style:name="WW_5f_CharLFO18LVL7" style:display-name="WW_CharLFO18LVL7" style:family="text">
      <style:text-properties fo:color="#000000" style:font-name="Symbol" style:font-name-complex="OpenSymbol"/>
    </style:style>
    <style:style style:name="WW_5f_CharLFO18LVL8" style:display-name="WW_CharLFO18LVL8" style:family="text">
      <style:text-properties style:font-name="OpenSymbol" style:font-name-complex="OpenSymbol"/>
    </style:style>
    <style:style style:name="WW_5f_CharLFO18LVL9" style:display-name="WW_CharLFO18LVL9" style:family="text">
      <style:text-properties style:font-name="OpenSymbol" style:font-name-complex="OpenSymbol"/>
    </style:style>
    <style:style style:name="WW_5f_CharLFO22LVL1" style:display-name="WW_CharLFO22LVL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828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bastian Syma</meta:initial-creator>
    <meta:creation-date>2025-03-23T21:52:00Z</meta:creation-date>
    <dc:date>2026-04-01T12:09:26.08</dc:date>
    <meta:editing-cycles>15</meta:editing-cycles>
    <meta:editing-duration>PT4H1M32S</meta:editing-duration>
    <meta:document-statistic meta:table-count="8" meta:image-count="0" meta:object-count="0" meta:page-count="4" meta:paragraph-count="76" meta:word-count="1116" meta:character-count="7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pytanie%20ofertowe%20ochrona%20-%20Dni%20Myszkowa%202026(1).odt/Normal"/>
  </office:meta>
</office:document-meta>
</file>